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32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solid" svg:stroke-width="0.132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132cm" svg:stroke-color="#000000" draw:stroke-linejoin="miter" draw:fill="solid" draw:fill-color="#00ff0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132cm" svg:stroke-color="#000000" draw:stroke-linejoin="miter" draw:fill="solid" draw:fill-color="#ff3300"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26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solid" draw:fill-color="#000000" draw:textarea-horizontal-align="left" draw:textarea-vertical-align="middle" draw:auto-grow-width="true" fo:min-height="4.224cm" fo:min-width="10.08cm" draw:shadow="hidden"/>
    </style:style>
    <style:style style:name="gr8" style:family="graphic">
      <style:graphic-properties style:protect="size"/>
    </style:style>
    <style:style style:name="pr1" style:family="presentation" style:parent-style-name="Default-notes">
      <style:graphic-properties draw:stroke="none" draw:fill="none" draw:fill-color="#ffffff" draw:auto-grow-height="true" fo:min-height="11.428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text-align="center"/>
      <style:text-properties style:use-window-font-color="true" style:text-outline="false" style:text-line-through-style="none" fo:font-family="'Arial Black'" style:font-pitch="variable" fo:font-size="90pt" fo:letter-spacing="normal" fo:font-style="normal" fo:text-shadow="none" style:text-underline-style="none" fo:font-weight="normal" style:text-underline-mode="continuous" style:text-overline-mode="continuous" style:text-line-through-mode="continuous" style:font-family-asian="'Arial Black'" style:font-pitch-asian="variable" style:font-size-asian="90pt" style:font-family-complex="'Arial Black'" style:font-pitch-complex="variable" style:font-size-complex="90pt" style:text-scale="100%" style:text-overline-style="none" style:text-overline-color="font-color"/>
    </style:style>
  </office:automatic-styles>
  <office:body>
    <office:presentation>
      <draw:page draw:name="page1" draw:style-name="dp1" draw:master-page-name="Default">
        <draw:g>
          <draw:custom-shape draw:style-name="gr1" draw:text-style-name="P1" draw:layer="layout" svg:width="2.029cm" svg:height="2.028cm" svg:x="7.835cm" svg:y="7.867cm">
            <text:p/>
            <draw:enhanced-geometry svg:viewBox="0 0 21600 21600" draw:type="rectangle" draw:enhanced-path="M 0 0 L 21600 0 21600 21600 0 21600 0 0 Z N"/>
          </draw:custom-shape>
          <draw:custom-shape draw:style-name="gr2" draw:text-style-name="P1" draw:layer="layout" svg:width="2.05cm" svg:height="2.028cm" svg:x="10.874cm" svg:y="7.867cm">
            <text:p/>
            <draw:enhanced-geometry svg:viewBox="0 0 21600 21600" draw:type="rectangle" draw:enhanced-path="M 0 0 L 21600 0 21600 21600 0 21600 0 0 Z N"/>
          </draw:custom-shape>
          <draw:custom-shape draw:style-name="gr3" draw:text-style-name="P1" draw:layer="layout" svg:width="2.029cm" svg:height="2.028cm" svg:x="12.924cm" svg:y="11.942cm">
            <text:p/>
            <draw:enhanced-geometry svg:viewBox="0 0 21600 21600" draw:type="rectangle" draw:enhanced-path="M 0 0 L 21600 0 21600 21600 0 21600 0 0 Z N"/>
          </draw:custom-shape>
          <draw:custom-shape draw:style-name="gr4" draw:text-style-name="P1" draw:layer="layout" svg:width="2.029cm" svg:height="2.028cm" svg:x="15.962cm" svg:y="11.942cm">
            <text:p/>
            <draw:enhanced-geometry svg:viewBox="0 0 21600 21600" draw:type="rectangle" draw:enhanced-path="M 0 0 L 21600 0 21600 21600 0 21600 0 0 Z N"/>
          </draw:custom-shape>
          <draw:line draw:style-name="gr5" draw:text-style-name="P2" draw:layer="layout" svg:x1="8.85cm" svg:y1="9.895cm" svg:x2="8.854cm" svg:y2="10.927cm">
            <text:p/>
          </draw:line>
          <draw:line draw:style-name="gr5" draw:text-style-name="P2" draw:layer="layout" svg:x1="11.888cm" svg:y1="9.895cm" svg:x2="11.892cm" svg:y2="10.927cm">
            <text:p/>
          </draw:line>
          <draw:line draw:style-name="gr5" draw:text-style-name="P2" draw:layer="layout" svg:x1="13.938cm" svg:y1="10.927cm" svg:x2="13.943cm" svg:y2="11.942cm">
            <text:p/>
          </draw:line>
          <draw:line draw:style-name="gr5" draw:text-style-name="P2" draw:layer="layout" svg:x1="16.977cm" svg:y1="10.927cm" svg:x2="16.981cm" svg:y2="11.942cm">
            <text:p/>
          </draw:line>
          <draw:line draw:style-name="gr6" draw:text-style-name="P2" draw:layer="layout" svg:x1="7.835cm" svg:y1="10.927cm" svg:x2="17.991cm" svg:y2="10.932cm">
            <text:p/>
          </draw:line>
          <draw:g>
            <draw:polygon draw:style-name="gr7" draw:text-style-name="P3" draw:layer="layout" svg:width="1.915cm" svg:height="2.271cm" svg:x="7.849cm" svg:y="4.992cm" svg:viewBox="0 0 1916 2272" draw:points="0,0 1881,0 1881,485 704,485 704,846 1796,846 1796,1309 704,1309 704,1758 1916,1758 1916,2272 0,2272">
              <text:p/>
            </draw:polygon>
            <draw:path draw:style-name="gr7" draw:text-style-name="P3" draw:layer="layout" svg:width="1.927cm" svg:height="2.271cm" svg:x="10.141cm" svg:y="4.992cm" svg:viewBox="0 0 1928 2272" svg:d="m0 0h1167l92 3 87 8 80 14 74 20 35 12 34 14 32 15 30 16 29 18 28 19 26 20 24 22 23 24 22 24 20 26 18 27 17 28 16 29 14 30 12 32 12 33 9 34 15 72 9 76 3 81-3 84-10 79-16 74-11 36-12 34-14 33-15 32-17 30-18 30-21 28-21 27-24 26-25 25-27 24-28 22-30 20-32 19-34 17-35 16-75 27-83 22-89 15-96 9-102 3h-385v843h-705zm705-1303h172l49-2 45-3 41-5 38-8 34-10 15-6 15-6 13-7 13-7 12-8 10-9 20-18 8-10 8-10 8-10 6-10 6-11 6-11 5-12 4-12 3-12 3-12 3-13 1-13 1-26-1-27-3-25-6-24-7-23-5-11-5-11-13-22-14-20-17-19-9-9-11-8-11-8-12-7-14-7-14-6-15-6-16-5-36-8-39-6-44-3-47-1h-200z">
              <text:p/>
            </draw:path>
            <draw:polygon draw:style-name="gr7" draw:text-style-name="P3" draw:layer="layout" svg:width="0.703cm" svg:height="2.271cm" svg:x="12.467cm" svg:y="4.992cm" svg:viewBox="0 0 704 2272" draw:points="0,0 704,0 704,2272 0,2272">
              <text:p/>
            </draw:polygon>
            <draw:polygon draw:style-name="gr7" draw:text-style-name="P3" draw:layer="layout" svg:width="2.209cm" svg:height="2.35cm" svg:x="13.593cm" svg:y="4.953cm" svg:viewBox="0 0 2210 2351" draw:points="1595,1382 2210,1568 2193,1632 2175,1692 2154,1750 2130,1806 2105,1859 2077,1909 2047,1956 2015,2001 1980,2043 1944,2082 1906,2119 1865,2153 1823,2184 1779,2213 1732,2239 1684,2263 1633,2283 1578,2301 1521,2316 1459,2329 1395,2339 1327,2345 1256,2350 1181,2351 1090,2349 1004,2344 922,2336 844,2324 771,2309 702,2290 637,2269 576,2243 518,2214 462,2179 409,2140 357,2095 307,2045 260,1990 214,1930 170,1864 131,1794 96,1719 67,1640 43,1555 24,1466 11,1372 3,1273 0,1170 5,1033 19,904 42,784 75,671 95,618 117,567 142,518 169,471 198,426 230,383 264,342 300,303 338,266 379,232 421,200 465,170 512,143 560,118 610,96 662,76 772,43 890,19 1015,5 1148,0 1253,3 1352,11 1445,24 1532,43 1613,68 1689,98 1759,133 1823,174 1883,220 1938,272 1990,330 2037,394 2081,463 2121,539 2157,620 2188,707 1568,845 1552,796 1544,775 1535,755 1527,737 1518,720 1509,706 1500,693 1485,673 1469,655 1452,638 1435,621 1416,607 1397,593 1377,580 1356,569 1334,559 1312,550 1289,542 1266,536 1242,531 1217,528 1191,526 1165,525 1136,526 1108,528 1080,532 1053,537 1027,544 1002,552 978,562 955,573 932,586 911,600 890,616 870,633 851,652 833,672 816,694 800,718 788,736 777,756 767,777 758,799 741,847 728,901 717,959 710,1023 705,1092 704,1165 705,1256 711,1340 720,1416 732,1484 748,1545 758,1573 768,1599 779,1623 791,1645 804,1665 818,1684 833,1701 848,1717 865,1732 881,1745 899,1758 917,1769 936,1780 956,1789 977,1797 998,1804 1020,1810 1043,1815 1090,1822 1141,1824 1189,1822 1235,1817 1278,1808 1298,1802 1318,1796 1336,1788 1354,1780 1371,1771 1388,1760 1403,1749 1418,1737 1432,1725 1445,1711 1470,1681 1493,1648 1515,1612 1534,1572 1552,1530 1568,1484 1582,1435">
              <text:p/>
            </draw:polygon>
            <draw:polygon draw:style-name="gr7" draw:text-style-name="P3" draw:layer="layout" svg:width="2.06cm" svg:height="2.348cm" svg:x="16.025cm" svg:y="4.954cm" svg:viewBox="0 0 2061 2349" draw:points="0,1539 668,1539 674,1576 682,1611 691,1644 701,1674 713,1702 726,1728 740,1751 756,1773 770,1788 785,1803 800,1817 816,1830 833,1841 851,1852 869,1862 888,1870 908,1878 928,1884 949,1890 971,1895 1017,1901 1066,1903 1103,1902 1137,1898 1169,1893 1199,1885 1227,1875 1240,1869 1253,1863 1265,1856 1277,1849 1288,1841 1298,1832 1317,1814 1334,1796 1341,1786 1348,1776 1354,1766 1359,1756 1364,1746 1368,1735 1371,1725 1374,1714 1376,1703 1378,1692 1379,1680 1379,1669 1379,1658 1378,1647 1377,1636 1374,1626 1372,1615 1368,1605 1364,1595 1360,1585 1355,1575 1349,1566 1336,1547 1320,1528 1302,1511 1291,1502 1279,1493 1266,1485 1250,1476 1215,1460 1173,1443 1125,1427 1071,1410 942,1379 831,1352 728,1323 633,1292 547,1258 469,1223 399,1185 337,1145 284,1103 237,1059 216,1035 197,1011 179,986 163,961 148,935 135,908 123,880 113,851 105,822 98,792 92,761 88,730 85,665 87,621 92,578 100,536 111,494 125,453 142,413 163,373 187,334 214,296 244,260 277,226 314,195 354,165 397,138 443,112 492,89 545,68 603,50 666,35 734,22 806,13 883,6 964,1 1051,0 1156,3 1256,10 1348,23 1435,42 1514,65 1588,94 1622,110 1654,128 1685,147 1715,167 1743,188 1769,212 1794,236 1818,262 1840,290 1860,320 1879,350 1897,383 1913,417 1928,452 1954,528 1973,609 1987,697 1325,697 1318,663 1308,630 1297,601 1284,573 1269,548 1261,537 1253,526 1244,516 1234,506 1225,497 1214,488 1203,480 1192,473 1168,460 1142,449 1114,439 1084,432 1051,427 1017,424 981,423 951,424 924,426 898,430 874,436 852,443 841,448 831,452 822,457 813,463 805,469 797,475 782,488 776,495 769,502 764,510 759,517 754,525 750,533 746,540 743,549 741,557 738,565 737,574 736,583 735,592 735,601 735,608 735,615 736,621 738,628 740,634 742,640 744,647 747,653 751,659 755,665 759,671 763,677 774,688 786,699 792,704 800,710 809,716 819,721 842,732 869,742 901,753 937,763 1021,783 1235,832 1416,882 1495,907 1565,933 1627,958 1681,983 1729,1009 1774,1037 1815,1066 1853,1097 1887,1129 1918,1163 1946,1198 1971,1235 1992,1273 2010,1312 2026,1353 2039,1394 2049,1437 2056,1480 2060,1525 2061,1571 2059,1625 2054,1678 2044,1730 2031,1781 2014,1831 1993,1880 1969,1927 1940,1974 1909,2019 1874,2061 1836,2100 1795,2136 1752,2170 1705,2201 1655,2229 1603,2254 1546,2276 1487,2295 1424,2312 1357,2325 1287,2336 1213,2343 1136,2348 1055,2349 916,2345 788,2335 671,2317 565,2292 516,2277 470,2260 427,2241 386,2220 349,2198 314,2174 282,2148 253,2120 200,2061 153,1998 112,1931 78,1860 49,1786 27,1707 10,1625">
              <text:p/>
            </draw:polygon>
          </draw:g>
        </draw:g>
        <presentation:notes draw:style-name="dp2">
          <draw:page-thumbnail draw:style-name="gr8" draw:layer="layout" svg:width="14.694cm" svg:height="9.525cm" svg:x="2.178cm" svg:y="1.931cm" draw:page-number="1" presentation:class="pag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writing-mode="lr-tb" style:font-independent-line-spacing="true">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93%"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LGC Sans'" style:font-pitch-asian="variable" style:font-size-asian="28pt" style:font-style-asian="normal" style:font-weight-asian="normal" style:font-family-complex="'DejaVu LGC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LGC Sans'" style:font-pitch-asian="variable" style:font-size-asian="24pt" style:font-style-asian="normal" style:font-weight-asian="normal" style:font-family-complex="'DejaVu LGC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93%"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pitch-asian="variable" style:font-size-asian="32pt" style:font-style-asian="normal" style:font-weight-asian="normal"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pitch-asian="variable" style:font-size-asian="44pt" style:font-style-asian="normal" style:font-weight-asian="normal" style:font-family-complex="'DejaVu LGC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86cm" svg:height="3.172cm" svg:x="1.905cm" svg:y="1.688cm" presentation:class="title" presentation:placeholder="true">
        <draw:text-box/>
      </draw:frame>
      <draw:frame presentation:style-name="Default-outline1" draw:layer="backgroundobjects" svg:width="21.586cm" svg:height="11.427cm" svg:x="1.905cm" svg:y="5.503cm" presentation:class="outline" presentation:placeholder="true">
        <draw:text-box/>
      </draw:frame>
      <draw:frame presentation:style-name="Mpr1" draw:layer="backgroundobjects" svg:width="5.287cm" svg:height="1.266cm" svg:x="1.904cm" svg:y="17.356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6cm" svg:x="8.677cm" svg:y="17.356cm" presentation:class="footer">
        <draw:text-box>
          <text:list text:style-name="ML1">
            <text:list-header>
              <text:p><text:span text:style-name="MT2"><presentation:footer/></text:span></text:p>
            </text:list-header>
          </text:list>
        </draw:text-box>
      </draw:frame>
      <draw:frame presentation:style-name="Mpr1" draw:layer="backgroundobjects" svg:width="5.288cm" svg:height="1.266cm" svg:x="18.203cm" svg:y="17.356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0.001cm" svg:height="39.814cm" svg:x="-0.001cm" svg:y="-17.976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Andrew Johnson</meta:initial-creator>
    <dc:creator>Andrew Johnson</dc:creator>
    <meta:generator>OpenOffice.org/3.2$Unix OpenOffice.org_project/320m19$Build-9505</meta:generator>
    <dc:date>2012-04-26T12:16:35</dc:date>
    <meta:editing-duration>PT00H06M20S</meta:editing-duration>
    <meta:editing-cycles>2</meta:editing-cycles>
    <meta:document-statistic meta:object-count="36"/>
  </office:meta>
</office:document-meta>
</file>