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BB800000030D346440B.jpg" manifest:media-type=""/>
  <manifest:file-entry manifest:full-path="Pictures/1000000000000BB80000003306B3D4BF.jpg" manifest:media-type=""/>
  <manifest:file-entry manifest:full-path="Pictures/10000000000001810000004026C6F0B5.png" manifest:media-type=""/>
  <manifest:file-entry manifest:full-path="Pictures/1000000000000BB8000000153341DD78.jpg" manifest:media-type=""/>
  <manifest:file-entry manifest:full-path="Pictures/1000000000000BB8000000AE96D25F4D.jpg" manifest:media-type=""/>
  <manifest:file-entry manifest:full-path="Pictures/1000000000000BB80000016BF601DC1A.jpg" manifest:media-type=""/>
  <manifest:file-entry manifest:full-path="Pictures/1000000000000BB8000000AE1D280F73.jpg" manifest:media-type=""/>
  <manifest:file-entry manifest:full-path="Pictures/1000000000000BB8000000AE516CE1D3.jpg" manifest:media-type=""/>
  <manifest:file-entry manifest:full-path="Pictures/1000000000000BB800000030B73B7E8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44S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rgonne_25_20Blue_25_20Slides-title">
      <style:graphic-properties fo:min-height="2.722cm"/>
    </style:style>
    <style:style style:name="pr2" style:family="presentation" style:parent-style-name="Argonne_25_20Blue_25_20Slides-subtitle">
      <style:graphic-properties draw:fill-color="#ffffff" fo:min-height="8.73cm"/>
    </style:style>
    <style:style style:name="pr3" style:family="presentation" style:parent-style-name="Argonne_25_20Blue_25_20Slides-notes">
      <style:graphic-properties draw:fill-color="#ffffff" fo:min-height="11.37cm"/>
    </style:style>
    <style:style style:name="pr4" style:family="presentation" style:parent-style-name="Default-title">
      <style:graphic-properties draw:auto-grow-height="true" fo:min-height="3.176cm"/>
    </style:style>
    <style:style style:name="pr5" style:family="presentation" style:parent-style-name="Default-outline1">
      <style:graphic-properties draw:auto-grow-height="true" fo:min-height="12.573cm"/>
    </style:style>
    <style:style style:name="pr6" style:family="presentation" style:parent-style-name="Default-notes">
      <style:graphic-properties draw:fill-color="#ffffff" draw:auto-grow-height="true" fo:min-height="11.62cm"/>
    </style:style>
    <style:style style:name="pr7" style:family="presentation" style:parent-style-name="Default-outline1">
      <style:graphic-properties draw:stroke="none" draw:fill="none" draw:fill-color="#002e8a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777777"/>
    </style:style>
    <style:style style:name="pr8" style:family="presentation" style:parent-style-name="Default-notes">
      <style:graphic-properties draw:fill-color="#ffffff" draw:auto-grow-height="true" fo:min-height="11.431cm"/>
    </style:style>
    <style:style style:name="pr9" style:family="presentation" style:parent-style-name="Orange_20_body-title">
      <style:graphic-properties draw:auto-grow-height="true" fo:min-height="3.176cm"/>
    </style:style>
    <style:style style:name="pr10" style:family="presentation" style:parent-style-name="Orange_20_body-outline1">
      <style:graphic-properties draw:auto-grow-height="true" fo:min-height="11.049cm"/>
    </style:style>
    <style:style style:name="pr11" style:family="presentation" style:parent-style-name="Orange_20_body-notes">
      <style:graphic-properties draw:fill-color="#ffffff" draw:auto-grow-height="true" fo:min-height="11.431cm"/>
    </style:style>
    <style:style style:name="pr12" style:family="presentation" style:parent-style-name="Orange_20_body-outline1">
      <style:graphic-properties fo:min-height="11.049cm"/>
    </style:style>
    <style:style style:name="pr13" style:family="presentation" style:parent-style-name="Orange_20_body-notes">
      <style:graphic-properties draw:fill-color="#ffffff" fo:min-height="11.62cm"/>
    </style:style>
    <style:style style:name="pr14" style:family="presentation" style:parent-style-name="Orange_20_body-title">
      <style:graphic-properties fo:min-height="3.176cm"/>
    </style:style>
    <style:style style:name="pr15" style:family="presentation" style:parent-style-name="Green_20_body-title">
      <style:graphic-properties draw:auto-grow-height="true" fo:min-height="3.176cm"/>
    </style:style>
    <style:style style:name="pr16" style:family="presentation" style:parent-style-name="Green_20_body-outline1">
      <style:graphic-properties draw:auto-grow-height="true" fo:min-height="11.049cm"/>
    </style:style>
    <style:style style:name="pr17" style:family="presentation" style:parent-style-name="Green_20_body-notes">
      <style:graphic-properties draw:stroke="none" draw:fill="none" draw:fill-color="#00cc99" draw:auto-grow-height="true" fo:min-height="11.431cm" draw:shadow="hidden" draw:shadow-color="#808080"/>
    </style:style>
    <style:style style:name="pr18" style:family="presentation" style:parent-style-name="Green_20_body-notes">
      <style:graphic-properties draw:fill-color="#ffffff" draw:auto-grow-height="true" fo:min-height="11.62cm"/>
    </style:style>
    <style:style style:name="pr19" style:family="presentation" style:parent-style-name="Green_20_body-outline1">
      <style:graphic-properties fo:min-height="12.323cm"/>
    </style:style>
    <style:style style:name="pr20" style:family="presentation" style:parent-style-name="Green_20_body-outline1">
      <style:graphic-properties draw:stroke="none" draw:fill="none" draw:fill-color="#002e8a" draw:textarea-horizontal-align="justify" draw:textarea-vertical-align="top" draw:auto-grow-height="true" draw:auto-grow-width="false" fo:min-height="10.789cm" fo:min-width="0cm" fo:padding-top="0.13cm" fo:padding-bottom="0.13cm" fo:padding-left="0.25cm" fo:padding-right="0.25cm" fo:wrap-option="wrap" draw:shadow="hidden" draw:shadow-color="#777777"/>
    </style:style>
    <style:style style:name="pr21" style:family="presentation" style:parent-style-name="Green_20_body-outline1">
      <style:graphic-properties draw:stroke="none" draw:fill="none" draw:fill-color="#002e8a" draw:textarea-horizontal-align="justify" draw:textarea-vertical-align="top" draw:auto-grow-height="true" draw:auto-grow-width="false" fo:min-height="13.243cm" fo:min-width="0cm" fo:padding-top="0.13cm" fo:padding-bottom="0.13cm" fo:padding-left="0.25cm" fo:padding-right="0.25cm" fo:wrap-option="wrap" draw:shadow="hidden" draw:shadow-color="#777777"/>
    </style:style>
    <style:style style:name="P1" style:family="paragraph">
      <style:paragraph-properties fo:margin-left="0cm" fo:margin-right="0cm" fo:margin-top="0.176cm" fo:margin-bottom="0cm" fo:line-height="80%" fo:text-indent="0cm"/>
    </style:style>
    <style:style style:name="P2" style:family="paragraph">
      <style:paragraph-properties fo:margin-left="0cm" fo:margin-right="0cm" fo:margin-top="0.176cm" fo:margin-bottom="0cm" fo:line-height="80%" fo:text-indent="0cm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  <style:tab-stop style:position="23.786cm"/>
          <style:tab-stop style:position="26.326cm"/>
        </style:tab-stops>
      </style:paragraph-properties>
    </style:style>
    <style:style style:name="P3" style:family="paragraph">
      <style:paragraph-properties fo:margin-left="0cm" fo:margin-right="0cm" fo:margin-top="0.635cm" fo:margin-bottom="0cm" fo:line-height="80%" fo:text-indent="0cm" style:writing-mode="lr-tb"/>
    </style:style>
    <style:style style:name="P4" style:family="paragraph">
      <style:text-properties fo:font-size="24.3999996185303pt"/>
    </style:style>
    <style:style style:name="P5" style:family="paragraph">
      <style:paragraph-properties fo:margin-top="0.051cm" fo:margin-bottom="0cm"/>
      <style:text-properties fo:font-family="'Courier New'" style:font-family-generic="modern" style:font-pitch="fixed" fo:font-style="normal" style:font-style-asian="normal" style:font-style-complex="normal"/>
    </style:style>
    <style:style style:name="P6" style:family="paragraph">
      <style:paragraph-properties fo:margin-top="0.051cm" fo:margin-bottom="0cm"/>
      <style:text-properties fo:font-family="'Courier New'" style:font-family-generic="modern" style:font-pitch="fixed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>
      <style:text-properties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P8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9" style:family="paragraph">
      <style:paragraph-properties fo:margin-left="3.81cm" fo:margin-right="0cm" fo:text-indent="-3.81cm">
        <style:tab-stops>
          <style:tab-stop style:position="-0.339cm" style:type="right"/>
          <style:tab-stop style:position="0cm"/>
        </style:tab-stops>
      </style:paragraph-properties>
    </style:style>
    <style:style style:name="P10" style:family="paragraph">
      <style:paragraph-properties fo:margin-left="3.81cm" fo:margin-right="0cm" fo:margin-top="0.051cm" fo:margin-bottom="0cm" fo:text-indent="-3.81cm">
        <style:tab-stops>
          <style:tab-stop style:position="-0.339cm" style:type="right"/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051cm" fo:margin-bottom="0cm" fo:line-height="100%" fo:text-indent="0cm"/>
      <style:text-properties fo:font-family="'Courier New'" style:font-family-generic="modern" style:font-pitch="fixed" fo:font-weight="bold" style:font-weight-asian="bold" style:font-weight-complex="bold"/>
    </style:style>
    <style:style style:name="P12" style:family="paragraph">
      <style:paragraph-properties fo:margin-left="0cm" fo:margin-right="0cm" fo:margin-top="0.051cm" fo:margin-bottom="0cm" fo:line-height="100%" fo:text-indent="0cm" style:writing-mode="lr-tb"/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urier New'" style:font-family-generic="modern" style:font-pitch="fixed" fo:font-size="15pt" fo:language="en" fo:country="US" fo:font-weight="bold" style:font-size-asian="15pt" style:font-weight-asian="bold" style:font-size-complex="15pt" style:font-weight-complex="bold"/>
    </style:style>
    <style:style style:name="T3" style:family="text">
      <style:text-properties fo:font-family="'Courier New'" style:font-family-generic="modern" style:font-pitch="fixed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c0633b"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99284c"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c0633b"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'Courier New'" style:font-family-generic="modern" style:font-pitch="fixed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family="'Courier New'" style:font-family-generic="modern" style:font-pitch="fixed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c0633b"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c0633b"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c0633b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c0633b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23" style:family="text">
      <style:text-properties fo:font-size="20pt" fo:language="en" fo:country="US" style:font-size-asian="20pt" style:font-size-complex="20pt"/>
    </style:style>
    <style:style style:name="T24" style:family="text">
      <style:text-properties fo:font-family="'Courier New'" style:font-family-generic="modern" style:font-pitch="fixed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fo:font-family="Courier" style:font-pitch="variable" fo:font-size="16pt" fo:language="en" fo:country="US" fo:font-style="normal" style:font-size-asian="16pt" style:font-style-asian="normal" style:font-size-complex="16pt" style:font-style-complex="normal"/>
    </style:style>
    <style:style style:name="T26" style:family="text">
      <style:text-properties fo:font-family="'Courier New'" style:font-family-generic="modern" style:font-pitch="fixed" fo:font-size="11pt" fo:language="en" fo:country="US" fo:font-weight="bold" style:font-size-asian="11pt" style:font-weight-asian="bold" style:font-size-complex="11pt" style:font-weight-complex="bold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rebuchet MS'" style:font-family-generic="swiss" style:font-pitch="variable" fo:color="#bf5c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rebuchet MS'" style:font-family-generic="swiss" style:font-pitch="variable" fo:color="#4b5c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PICS Control Systems — USPAS June 2014 — CA Client Programming</presentation:footer-decl>
      <draw:page draw:name="page1" draw:style-name="dp1" draw:master-page-name="Argonne_25_20Blue_25_20Slides" presentation:presentation-page-layout-name="AL1T0" presentation:use-footer-name="ftr1">
        <office:forms form:automatic-focus="false" form:apply-design-mode="false"/>
        <draw:frame presentation:style-name="pr1" draw:layer="layout" svg:width="19.914cm" svg:height="2.722cm" svg:x="2.54cm" svg:y="4.773cm" presentation:class="title">
          <draw:text-box>
            <text:p>Channel Access Client Programming</text:p>
          </draw:text-box>
        </draw:frame>
        <draw:frame presentation:style-name="pr2" draw:layer="layout" svg:width="20.954cm" svg:height="8.73cm" svg:x="3.175cm" svg:y="8.174cm" presentation:class="subtitle" presentation:user-transformed="true">
          <draw:text-box>
            <text:p>Andrew Johnson — AES/SSG, Argonne</text:p>
            <text:p/>
            <text:p><text:span text:style-name="T1">Includes material from:</text:span></text:p>
            <text:p><text:span text:style-name="T1"><text:tab/></text:span><text:span text:style-name="T1">Ken Evans, Argonne</text:span></text:p>
            <text:p><text:span text:style-name="T1"><text:tab/></text:span><text:span text:style-name="T1">Kay Kasemir, ORNL</text:span></text:p>
            <text:p><text:span text:style-name="T1"><text:tab/></text:span><text:span text:style-name="T1">Matt Newville, CARS UChicago</text:span></text:p>
          </draw:text-box>
        </draw:frame>
        <presentation:notes draw:style-name="dp2">
          <draw:page-thumbnail draw:style-name="gr1" draw:layer="layout" svg:width="12.98cm" svg:height="9.684cm" svg:x="3.245cm" svg:y="1.935cm" draw:page-number="1" presentation:class="page"/>
          <draw:frame presentation:style-name="pr3" draw:layer="layout" svg:width="15.576cm" svg:height="11.37cm" svg:x="1.947cm" svg:y="12.2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2.86cm" svg:height="3.176cm" svg:x="1.27cm" svg:y="0.762cm" presentation:class="title">
          <draw:text-box>
            <text:p>Task: Write a Channel Access client</text:p>
          </draw:text-box>
        </draw:frame>
        <draw:frame presentation:style-name="pr5" draw:layer="layout" svg:width="22.86cm" svg:height="12.573cm" svg:x="1.27cm" svg:y="4.445cm" presentation:class="outline">
          <draw:text-box>
            <text:list text:style-name="L3">
              <text:list-item>
                <text:p>Many possible approaches and choices of language</text:p>
              </text:list-item>
              <text:list-item>
                <text:p>Assuming that you need more than you can do with</text:p>
                <text:list>
                  <text:list-item>
                    <text:p>MEDM/EDM/CaQtDm/EpicsQt display manager</text:p>
                  </text:list-item>
                  <text:list-item>
                    <text:p>CSS/Boy with its rules and scripts</text:p>
                  </text:list-item>
                </text:list>
              </text:list-item>
              <text:list-item>
                <text:p>These are commonly used options</text:p>
                <text:list>
                  <text:list-item>
                    <text:p>Shell or Perl script that calls the caget/caput/camonitor programs</text:p>
                  </text:list-item>
                  <text:list-item>
                    <text:p>Python program with PyEpics or EPICS Cothread bindings</text:p>
                  </text:list-item>
                  <text:list-item>
                    <text:p>Matlab/Octave/Scilab with MCA or LabCA bindings</text:p>
                  </text:list-item>
                  <text:list-item>
                    <text:p>State Notation Language (SNL) program with the Sequencer</text:p>
                  </text:list-item>
                  <text:list-item>
                    <text:p>Perl program with CA bindings</text:p>
                  </text:list-item>
                  <text:list-item>
                    <text:p>C++ program with EPICS Qt bindings</text:p>
                  </text:list-item>
                  <text:list-item>
                    <text:p>Java program calling CAJ (pure Java) or JCA (JNI)</text:p>
                  </text:list-item>
                  <text:list-item>
                    <text:p>C/C++ program calling CA libra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2" presentation:class="page"/>
          <draw:frame presentation:style-name="pr6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Side Note: SNL just to get CAC help" draw:style-name="dp1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85cm" svg:x="1.27cm" svg:y="1.808cm" presentation:class="title" presentation:user-transformed="true">
          <draw:text-box>
            <text:p>SNL programs speak CA natively</text:p>
          </draw:text-box>
        </draw:frame>
        <draw:frame presentation:style-name="pr7" draw:text-style-name="P3" draw:layer="layout" svg:width="22.86cm" svg:height="12.834cm" svg:x="1.27cm" svg:y="4.445cm" presentation:class="outline" presentation:user-transformed="true">
          <draw:text-box>
            <text:list text:style-name="L3">
              <text:list-item>
                <text:p>This piece of SNL handles all the connection management and data type handling:</text:p>
                <text:list>
                  <text:list-item>
                    <text:p text:style-name="P1"><text:span text:style-name="T2">double value;</text:span><text:span text:style-name="T2"><text:line-break/></text:span><text:span text:style-name="T2">assign value to "fred";</text:span><text:span text:style-name="T2"><text:line-break/></text:span><text:span text:style-name="T2">monitor value;</text:span></text:p>
                  </text:list-item>
                </text:list>
              </text:list-item>
              <text:list-item>
                <text:p>Extend into a basic 'camonitor':</text:p>
                <text:list>
                  <text:list-item>
                    <text:p text:style-name="P2"><text:span text:style-name="T2">evflag changed;</text:span><text:span text:style-name="T2"><text:line-break/></text:span><text:span text:style-name="T2">sync value changed;</text:span><text:span text:style-name="T2"><text:line-break/></text:span><text:span text:style-name="T2"><text:line-break/></text:span><text:span text:style-name="T2">ss monitor_pv</text:span><text:span text:style-name="T2"><text:line-break/></text:span><text:span text:style-name="T2">{</text:span><text:span text:style-name="T2"><text:line-break/></text:span><text:span text:style-name="T2"><text:tab/></text:span><text:span text:style-name="T2">state check</text:span><text:span text:style-name="T2"><text:line-break/></text:span><text:span text:style-name="T2"><text:tab/></text:span><text:span text:style-name="T2">{</text:span><text:span text:style-name="T2"><text:line-break/></text:span><text:span text:style-name="T2"><text:tab/></text:span><text:span text:style-name="T2"> <text:s text:c="3"/>when (efTestAndClear(changed))</text:span><text:span text:style-name="T2"><text:line-break/></text:span><text:span text:style-name="T2"><text:tab/></text:span><text:span text:style-name="T2"> <text:s text:c="3"/>{</text:span><text:span text:style-name="T2"><text:line-break/></text:span><text:span text:style-name="T2"><text:tab/></text:span><text:span text:style-name="T2"> <text:s text:c="7"/>printf("Value is now %g\n", value);</text:span><text:span text:style-name="T2"><text:line-break/></text:span><text:span text:style-name="T2"><text:tab/></text:span><text:span text:style-name="T2"> <text:s text:c="3"/>} state check</text:span><text:span text:style-name="T2"><text:line-break/></text:span><text:span text:style-name="T2"><text:tab/></text:span><text:span text:style-name="T2">}</text:span><text:span text:style-name="T2"><text:line-break/></text:span><text:span text:style-name="T2">}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Quick Hacks, Scripts" draw:style-name="dp1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85cm" svg:x="1.27cm" svg:y="1.808cm" presentation:class="title" presentation:user-transformed="true">
          <draw:text-box>
            <text:p>Quick Hacks, Simple Scripts</text:p>
          </draw:text-box>
        </draw:frame>
        <draw:frame presentation:style-name="Default-outline1" draw:layer="layout" svg:width="22.86cm" svg:height="7.776cm" svg:x="1.27cm" svg:y="4.445cm" presentation:class="outline" presentation:user-transformed="true">
          <draw:text-box>
            <text:list text:style-name="L3">
              <text:list-item>
                <text:p>In many cases, scripts written in bash/perl/python/php can just invoke the command-line ‘caget’ and ‘caput’ programs</text:p>
              </text:list-item>
              <text:list-item>
                <text:p>Useful for reading/writing one or two PV values, not for subscribing to value updates</text:p>
              </text:list-item>
              <text:list-item>
                <text:p>Quiz: Why would a loop that continually invokes ‘caget’ or ‘caput’ be bad?</text:p>
                <text:list>
                  <text:list-header>
                    <text:p/>
                  </text:list-header>
                </text:list>
              </text:list-item>
              <text:list-item>
                <text:p>CA Client library bindings are available for Perl, Python &amp; PHP</text:p>
                <text:list>
                  <text:list-item>
                    <text:p>Perl bindings are included in EPICS Base (not available on MS Windows)</text:p>
                  </text:list-item>
                  <text:list-item>
                    <text:p>Several different Python bindings are available</text:p>
                  </text:list-item>
                </text:list>
              </text:list-item>
              <text:list-item>
                <text:p>Much better to use these for long-running script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erl Example" draw:style-name="dp1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85cm" svg:x="1.27cm" svg:y="1.808cm" presentation:class="title" presentation:user-transformed="true">
          <draw:text-box>
            <text:p>Simple Script Example</text:p>
          </draw:text-box>
        </draw:frame>
        <draw:frame presentation:style-name="pr5" draw:text-style-name="P6" draw:layer="layout" svg:width="22.86cm" svg:height="12.573cm" svg:x="1.27cm" svg:y="4.445cm" presentation:class="outline">
          <draw:text-box>
            <text:p text:style-name="P5"><text:span text:style-name="T3">#!/bin/env perl -w</text:span></text:p>
            <text:p text:style-name="P5"><text:span text:style-name="T3"/></text:p>
            <text:p text:style-name="P5"><text:span text:style-name="T3"># caget: Get the current value of a PV</text:span></text:p>
            <text:p text:style-name="P5"><text:span text:style-name="T3"># Argument: PV name</text:span></text:p>
            <text:p text:style-name="P5"><text:span text:style-name="T3"># Result: PV value</text:span></text:p>
            <text:p text:style-name="P5"><text:span text:style-name="T3">sub caget {</text:span></text:p>
            <text:p text:style-name="P5"><text:span text:style-name="T3"><text:s text:c="4"/></text:span><text:span text:style-name="T3">my ($pv) = @_;</text:span></text:p>
            <text:p text:style-name="P5"><text:span text:style-name="T3"><text:s text:c="4"/></text:span><text:span text:style-name="T3">open(my $F, "-|", "caget -t $pv") or die "Cannot run 'caget'\n";</text:span></text:p>
            <text:p text:style-name="P5"><text:span text:style-name="T3"><text:s text:c="4"/></text:span><text:span text:style-name="T3">$result = &lt;$F&gt;;</text:span></text:p>
            <text:p text:style-name="P5"><text:span text:style-name="T3"><text:s text:c="4"/></text:span><text:span text:style-name="T3">close $F;</text:span></text:p>
            <text:p text:style-name="P5"><text:span text:style-name="T3"><text:s text:c="4"/></text:span><text:span text:style-name="T3">chomp $result;</text:span></text:p>
            <text:p text:style-name="P5"><text:span text:style-name="T3"><text:s text:c="4"/></text:span><text:span text:style-name="T3">return $result;</text:span></text:p>
            <text:p text:style-name="P5"><text:span text:style-name="T3">}</text:span></text:p>
            <text:p text:style-name="P5"><text:span text:style-name="T3"/></text:p>
            <text:p text:style-name="P5"><text:span text:style-name="T3"># Do stuff with PVs</text:span></text:p>
            <text:p text:style-name="P5"><text:span text:style-name="T3">my $fred = caget("fred");</text:span></text:p>
            <text:p text:style-name="P5"><text:span text:style-name="T3">my $jane = caget("jane");</text:span></text:p>
            <text:p text:style-name="P5"><text:span text:style-name="T3">my $sum = $fred + $jane;</text:span></text:p>
            <text:p text:style-name="P5"><text:span text:style-name="T3">printf("Sum: %g\n", $sum);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Orange_20_body" presentation:presentation-page-layout-name="AL2T1" presentation:use-footer-name="ftr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>Channel Access for Python</text:p>
          </draw:text-box>
        </draw:frame>
        <draw:frame presentation:style-name="pr10" draw:layer="layout" svg:width="22.86cm" svg:height="11.049cm" svg:x="1.27cm" svg:y="4.445cm" presentation:class="outline" presentation:user-transformed="true">
          <draw:text-box>
            <text:list text:style-name="L5">
              <text:list-item>
                <text:p>Two CA client bindings are currently recommended</text:p>
                <text:list>
                  <text:list-item>
                    <text:p>PyEpics: Matt Newville, CARS <text:s/>&amp; University of Chicago</text:p>
                  </text:list-item>
                  <text:list-item>
                    <text:p>Cothread: Michael Abbott, Diamond</text:p>
                  </text:list-item>
                </text:list>
              </text:list-item>
              <text:list-item>
                <text:p>Differences not huge, evaluate both?</text:p>
                <text:list>
                  <text:list-item>
                    <text:p>PyEpics provides a higher-level Device API, wxPython widgets, more extensive documentation</text:p>
                  </text:list-item>
                  <text:list-item>
                    <text:p>Cothread provides a cooperative multi-threading library</text:p>
                  </text:list-item>
                </text:list>
              </text:list-item>
              <text:list-item>
                <text:p>Websites for both bindings are linked from the EPICS Extensions page</text:p>
                <text:list>
                  <text:list-header>
                    <text:p/>
                  </text:list-header>
                </text:list>
              </text:list-item>
              <text:list-item>
                <text:p>This section of lecture covers PyEpics</text:p>
                <text:list>
                  <text:list-item>
                    <text:p>Procedural interface (caget, caput, cainfo, camonitor)</text:p>
                  </text:list-item>
                  <text:list-item>
                    <text:p>PV Objects API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Orange_20_body" presentation:presentation-page-layout-name="AL3T3" presentation:use-footer-name="ftr1">
        <office:forms form:automatic-focus="false" form:apply-design-mode="false"/>
        <draw:frame presentation:style-name="pr9" draw:layer="layout" svg:width="22.86cm" svg:height="3.176cm" svg:x="1.27cm" svg:y="0.762cm" presentation:class="title">
          <draw:text-box>
            <text:p>Procedural Interface: caget(), caput()</text:p>
          </draw:text-box>
        </draw:frame>
        <draw:frame presentation:style-name="pr10" draw:layer="layout" svg:width="12.7cm" svg:height="11.049cm" svg:x="1.27cm" svg:y="4.445cm" presentation:class="outline" presentation:user-transformed="true">
          <draw:text-box>
            <text:list text:style-name="L5">
              <text:list-item>
                <text:p>Easy-to-use interface, similar to the basic command-line tools</text:p>
              </text:list-item>
            </text:list>
            <text:p><text:span text:style-name="T4">&gt;&gt;&gt; </text:span><text:span text:style-name="T5">from epics import caget, caput</text:span><text:span text:style-name="T6"><text:line-break/></text:span><text:span text:style-name="T4"><text:line-break/></text:span><text:span text:style-name="T4">&gt;&gt;&gt; m1 = caget(’XXX:m1.VAL’)</text:span><text:span text:style-name="T4"><text:line-break/></text:span><text:span text:style-name="T4">&gt;&gt;&gt; print m1</text:span><text:span text:style-name="T4"><text:line-break/></text:span><text:span text:style-name="T4">-1.2001</text:span><text:span text:style-name="T4"><text:line-break/></text:span><text:span text:style-name="T4"><text:line-break/></text:span><text:span text:style-name="T4">&gt;&gt;&gt; caput(’XXX:m1.VAL’, 0)</text:span><text:span text:style-name="T4"><text:line-break/></text:span><text:span text:style-name="T4"><text:line-break/></text:span><text:span text:style-name="T4">&gt;&gt;&gt; caput(’XXX:m1.VAL’, 2.30, </text:span><text:span text:style-name="T5">wait=True</text:span><text:span text:style-name="T4">)</text:span><text:span text:style-name="T4"><text:line-break/></text:span><text:span text:style-name="T4"><text:line-break/></text:span><text:span text:style-name="T4">&gt;&gt;&gt; print caget(’XXX:m1.DIR’)</text:span><text:span text:style-name="T4"><text:line-break/></text:span><text:span text:style-name="T4">1</text:span><text:span text:style-name="T4"><text:line-break/></text:span><text:span text:style-name="T4"><text:line-break/></text:span><text:span text:style-name="T4">&gt;&gt;&gt; print caget(’XXX:m1.DIR’, </text:span><text:span text:style-name="T5">as_string=True</text:span><text:span text:style-name="T4">)</text:span><text:span text:style-name="T4"><text:line-break/></text:span><text:span text:style-name="T4">’Pos’</text:span></text:p>
          </draw:text-box>
        </draw:frame>
        <draw:frame presentation:style-name="pr12" draw:layer="layout" svg:width="9.533cm" svg:height="11.467cm" svg:x="14.605cm" svg:y="4.445cm" presentation:class="outline" presentation:user-transformed="true">
          <draw:text-box>
            <text:p><text:span text:style-name="T7"/></text:p>
            <text:p><text:span text:style-name="T7">caput(pvname, wait=True)</text:span> waits until processing completes. Also support a timeout option (wait no longer than speciﬁed time)</text:p>
            <text:p/>
            <text:p><text:span text:style-name="T7">caget(pvname, as string=True)</text:span> returns the String Representation of value (Enum State Name, formatted ﬂoating point numbers, . . . )</text:p>
            <text:p/>
            <text:p>Many other options available that control exactly what these functions will do, see documentation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4cm" svg:y="1.935cm" draw:page-number="7" presentation:class="page"/>
          <draw:frame presentation:style-name="pr13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8" draw:style-name="dp1" draw:master-page-name="Orange_20_body" presentation:presentation-page-layout-name="AL3T3" presentation:use-footer-name="ftr1">
        <office:forms form:automatic-focus="false" form:apply-design-mode="false"/>
        <draw:frame presentation:style-name="pr14" draw:layer="layout" svg:width="22.86cm" svg:height="3.176cm" svg:x="1.27cm" svg:y="0.762cm" presentation:class="title">
          <draw:text-box>
            <text:p>Procedural Interface: cainfo(), camonitor()</text:p>
          </draw:text-box>
        </draw:frame>
        <draw:frame presentation:style-name="pr12" draw:layer="layout" svg:width="11.155cm" svg:height="12.219cm" svg:x="1.27cm" svg:y="4.445cm" presentation:class="outline" presentation:user-transformed="true">
          <draw:text-box>
            <text:list text:style-name="L5">
              <text:list-item>
                <text:p><text:span text:style-name="T8">cainfo() also fetches status information and metadata for the channel:</text:span></text:p>
              </text:list-item>
            </text:list>
            <text:p><text:span text:style-name="T9">&gt;&gt;&gt; cainfo(’XXX.m1.VAL’)</text:span><text:span text:style-name="T9"><text:line-break/></text:span><text:span text:style-name="T9">== XXX:m1.VAL (double) ==</text:span><text:span text:style-name="T9"><text:line-break/></text:span><text:span text:style-name="T9">value <text:s text:c="5"/>= 2.3</text:span><text:span text:style-name="T9"><text:line-break/></text:span><text:span text:style-name="T9">char_value = 2.3000</text:span><text:span text:style-name="T9"><text:line-break/></text:span><text:span text:style-name="T9">count <text:s text:c="5"/>= 1</text:span><text:span text:style-name="T9"><text:line-break/></text:span><text:span text:style-name="T9">units <text:s text:c="5"/>= mm</text:span><text:span text:style-name="T9"><text:line-break/></text:span><text:span text:style-name="T9">precision <text:s/>= 4</text:span><text:span text:style-name="T9"><text:line-break/></text:span><text:span text:style-name="T9">host <text:s text:c="6"/>= xxx.aps.anl.gov:5064</text:span><text:span text:style-name="T9"><text:line-break/></text:span><text:span text:style-name="T9">access <text:s text:c="4"/>= read/write</text:span><text:span text:style-name="T9"><text:line-break/></text:span><text:span text:style-name="T9">status <text:s text:c="4"/>= 1</text:span><text:span text:style-name="T9"><text:line-break/></text:span><text:span text:style-name="T9">severity <text:s text:c="2"/>= 0</text:span><text:span text:style-name="T9"><text:line-break/></text:span><text:span text:style-name="T9">timestamp <text:s/>= 1265996455.417 (2010-Feb-12 11:40:55.417)</text:span><text:span text:style-name="T9"><text:line-break/></text:span><text:span text:style-name="T9">upper_ctrl_limit <text:s text:c="3"/>= 200.0</text:span><text:span text:style-name="T9"><text:line-break/></text:span><text:span text:style-name="T9">lower_ctrl_limit <text:s text:c="3"/>= -200.0</text:span><text:span text:style-name="T9"><text:line-break/></text:span><text:span text:style-name="T9">upper_disp_limit <text:s text:c="3"/>= 200.0</text:span><text:span text:style-name="T9"><text:line-break/></text:span><text:span text:style-name="T9">lower_disp_limit <text:s text:c="3"/>= -200.0</text:span><text:span text:style-name="T9"><text:line-break/></text:span><text:span text:style-name="T9">upper_alarm_limit <text:s text:c="2"/>= 0.0</text:span><text:span text:style-name="T9"><text:line-break/></text:span><text:span text:style-name="T9">lower_alarm_limit <text:s text:c="2"/>= 0.0</text:span><text:span text:style-name="T9"><text:line-break/></text:span><text:span text:style-name="T9">upper_warning_limit = 0.0</text:span><text:span text:style-name="T9"><text:line-break/></text:span><text:span text:style-name="T9">lower_warning <text:s text:c="6"/>= 0.0</text:span><text:span text:style-name="T9"><text:line-break/></text:span><text:span text:style-name="T9">PV is monitored internally</text:span><text:span text:style-name="T9"><text:line-break/></text:span><text:span text:style-name="T9">no user callbacks defined.</text:span><text:span text:style-name="T9"><text:line-break/></text:span><text:span text:style-name="T9">=============================</text:span></text:p>
          </draw:text-box>
        </draw:frame>
        <draw:frame presentation:style-name="pr12" draw:layer="layout" svg:width="11.782cm" svg:height="12.05cm" svg:x="12.983cm" svg:y="4.445cm" presentation:class="outline" presentation:user-transformed="true">
          <draw:text-box>
            <text:list text:style-name="L5">
              <text:list-item>
                <text:p>camonitor () monitors the PV, printing a message for every value change until camonitor_clear() is called:</text:p>
              </text:list-item>
            </text:list>
            <text:p><text:span text:style-name="T9">&gt;&gt;&gt; camonitor(’DMM:Ch2.VAL’)</text:span><text:span text:style-name="T9"><text:line-break/></text:span><text:span text:style-name="T9">DMM:Ch2.VAL 2010-02-12 12:12:59.502945 </text:span><text:span text:style-name="T10">-183.9741</text:span><text:span text:style-name="T9"><text:line-break/></text:span><text:span text:style-name="T9">DMM:Ch2.VAL 2010-02-12 12:13:00.500758 </text:span><text:span text:style-name="T10">-183.8320</text:span><text:span text:style-name="T9"><text:line-break/></text:span><text:span text:style-name="T9">DMM:Ch2.VAL 2010-02-12 12:13:01.501570 </text:span><text:span text:style-name="T10">-183.9309</text:span><text:span text:style-name="T9"><text:line-break/></text:span><text:span text:style-name="T9">DMM:Ch2.VAL 2010-02-12 12:13:02.502382 </text:span><text:span text:style-name="T10">-183.9285</text:span><text:span text:style-name="T10"><text:line-break/></text:span><text:span text:style-name="T10">...</text:span></text:p>
            <text:p><text:span text:style-name="T9">&gt;&gt;&gt; camonitor_clear(’XXX:DMM1Ch2_calc.VAL’)</text:span></text:p>
            <text:p><text:span text:style-name="T9"/></text:p>
            <text:list text:continue-numbering="true" text:style-name="L5">
              <text:list-item>
                <text:p>Can provide a callback function to change the formatting or do something other than print the value each time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PVs are cached internally, so searches are not repeated for subsequent calls to these library routine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4cm" svg:y="1.935cm" draw:page-number="8" presentation:class="page"/>
          <draw:frame presentation:style-name="pr13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9" draw:style-name="dp1" draw:master-page-name="Orange_20_body" presentation:presentation-page-layout-name="AL3T3" presentation:use-footer-name="ftr1">
        <office:forms form:automatic-focus="false" form:apply-design-mode="false"/>
        <draw:frame presentation:style-name="pr14" draw:layer="layout" svg:width="22.86cm" svg:height="3.176cm" svg:x="1.27cm" svg:y="0.762cm" presentation:class="title">
          <draw:text-box>
            <text:p>PV Objects: Easy to use, rich features</text:p>
          </draw:text-box>
        </draw:frame>
        <draw:frame presentation:style-name="pr12" draw:text-style-name="P7" draw:layer="layout" svg:width="12.7cm" svg:height="11.951cm" svg:x="1.27cm" svg:y="4.445cm" presentation:class="outline" presentation:user-transformed="true">
          <draw:text-box>
            <text:p text:style-name="P7"><text:span text:style-name="T11">&gt;&gt;&gt; </text:span><text:span text:style-name="T12">from epics import PV</text:span><text:span text:style-name="T13"><text:line-break/></text:span><text:span text:style-name="T11">&gt;&gt;&gt; </text:span><text:span text:style-name="T13">pv1 = PV(’XXX:m1.VAL’)</text:span><text:span text:style-name="T13"><text:line-break/></text:span><text:span text:style-name="T11">&gt;&gt;&gt; </text:span><text:span text:style-name="T13">print pv1.count, pv1.type</text:span><text:span text:style-name="T11"><text:line-break/></text:span><text:span text:style-name="T11">(1, ’double’)</text:span><text:span text:style-name="T11"><text:line-break/></text:span><text:span text:style-name="T11"><text:line-break/></text:span><text:span text:style-name="T11">&gt;&gt;&gt; print pv1.get()</text:span><text:span text:style-name="T11"><text:line-break/></text:span><text:span text:style-name="T11">-2.3456700000000001</text:span><text:span text:style-name="T11"><text:line-break/></text:span><text:span text:style-name="T11"><text:line-break/></text:span><text:span text:style-name="T11">&gt;&gt;&gt; pv1.put(2.0)</text:span><text:span text:style-name="T11"><text:line-break/></text:span><text:span text:style-name="T11"><text:line-break/></text:span><text:span text:style-name="T11">&gt;&gt;&gt; pv1.value = 3.0 <text:s text:c="2"/></text:span><text:span text:style-name="T14"># = pv1.put(3.0)</text:span><text:span text:style-name="T11"><text:line-break/></text:span><text:span text:style-name="T11">&gt;&gt;&gt; pv1.value <text:s text:c="8"/></text:span><text:span text:style-name="T14"># = pv1.get()</text:span><text:span text:style-name="T11"><text:line-break/></text:span><text:span text:style-name="T11">3.0</text:span><text:span text:style-name="T11"><text:line-break/></text:span><text:span text:style-name="T11">&gt;&gt;&gt; print pv.get(as_string=True)</text:span><text:span text:style-name="T11"><text:line-break/></text:span><text:span text:style-name="T11">’3.0000’</text:span><text:span text:style-name="T11"><text:line-break/></text:span><text:span text:style-name="T11"><text:line-break/></text:span><text:span text:style-name="T11">&gt;&gt;&gt; </text:span><text:span text:style-name="T14"># user defined callback</text:span><text:span text:style-name="T11"><text:line-break/></text:span><text:span text:style-name="T11">&gt;&gt;&gt; def onChange(pvname=None, value=None, **kws):</text:span><text:span text:style-name="T11"><text:line-break/></text:span><text:span text:style-name="T11">... <text:s text:c="4"/>fmt = ’New Value for %s value=%s\n’</text:span><text:span text:style-name="T11"><text:line-break/></text:span><text:span text:style-name="T11">... <text:s text:c="4"/>print fmt % (pvname, str(value))</text:span><text:span text:style-name="T11"><text:line-break/></text:span><text:span text:style-name="T11"><text:line-break/></text:span><text:span text:style-name="T11">&gt;&gt;&gt; </text:span><text:span text:style-name="T14"># subscribe for changes</text:span><text:span text:style-name="T11"><text:line-break/></text:span><text:span text:style-name="T11">&gt;&gt;&gt; pv1.add_callback(onChange)</text:span><text:span text:style-name="T11"><text:line-break/></text:span><text:span text:style-name="T11">&gt;&gt;&gt; while True:</text:span><text:span text:style-name="T11"><text:line-break/></text:span><text:span text:style-name="T11">... <text:s text:c="4"/>time.sleep(0.001)</text:span></text:p>
          </draw:text-box>
        </draw:frame>
        <draw:frame presentation:style-name="pr12" draw:layer="layout" svg:width="9.533cm" svg:height="11.299cm" svg:x="14.605cm" svg:y="4.445cm" presentation:class="outline" presentation:user-transformed="true">
          <draw:text-box>
            <text:list text:style-name="L5">
              <text:list-item>
                <text:p><text:span text:style-name="T8">Automatic connection management</text:span></text:p>
              </text:list-item>
              <text:list-item>
                <text:p><text:span text:style-name="T8">Attributes for many properties (count, type, host, limits... etc)</text:span></text:p>
              </text:list-item>
              <text:list-item>
                <text:p><text:span text:style-name="T8">Use </text:span><text:span text:style-name="T15">get()</text:span><text:span text:style-name="T8"> / </text:span><text:span text:style-name="T15">put()</text:span><text:span text:style-name="T8"> methods or the </text:span><text:span text:style-name="T15">.value</text:span><text:span text:style-name="T8"> attribute</text:span></text:p>
              </text:list-item>
              <text:list-item>
                <text:p><text:span text:style-name="T8">Use </text:span><text:span text:style-name="T15">as_string=True</text:span><text:span text:style-name="T8"> argument for Enum labels or record-selected floating point display precision</text:span></text:p>
              </text:list-item>
              <text:list-item>
                <text:p><text:span text:style-name="T16">put()</text:span><text:span text:style-name="T8"> can wait for completion, or call a function when done</text:span></text:p>
              </text:list-item>
              <text:list-item>
                <text:p><text:span text:style-name="T8">Callback functions can be given to the PV() constructor for value and connection status changes</text:span></text:p>
              </text:list-item>
              <text:list-item>
                <text:p><text:span text:style-name="T8">Can have multiple value callback function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4cm" svg:y="1.935cm" draw:page-number="9" presentation:class="page"/>
          <draw:frame presentation:style-name="pr13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10" draw:style-name="dp1" draw:master-page-name="Orange_20_body" presentation:presentation-page-layout-name="AL3T3" presentation:use-footer-name="ftr1">
        <office:forms form:automatic-focus="false" form:apply-design-mode="false"/>
        <draw:frame presentation:style-name="pr14" draw:layer="layout" svg:width="22.86cm" svg:height="3.176cm" svg:x="1.27cm" svg:y="0.762cm" presentation:class="title">
          <draw:text-box>
            <text:p>User-Supplied Callbacks for PV Changes</text:p>
          </draw:text-box>
        </draw:frame>
        <draw:frame presentation:style-name="pr12" draw:text-style-name="P8" draw:layer="layout" svg:width="11.155cm" svg:height="11.049cm" svg:x="1.27cm" svg:y="4.445cm" presentation:class="outline" presentation:user-transformed="true">
          <draw:text-box>
            <text:p text:style-name="P8"><text:span text:style-name="T11">import epics</text:span><text:span text:style-name="T11"><text:line-break/></text:span><text:span text:style-name="T11">import time</text:span><text:span text:style-name="T11"><text:line-break/></text:span><text:span text:style-name="T11"><text:line-break/></text:span><text:span text:style-name="T11">def </text:span><text:span text:style-name="T14">onChange(pvname=None, value=None,</text:span><text:span text:style-name="T14"><text:line-break/></text:span><text:span text:style-name="T14"> <text:s text:c="13"/>char_value=None, **kws):</text:span><text:span text:style-name="T11"><text:line-break/></text:span><text:span text:style-name="T11"> <text:s text:c="3"/>’’’callback for PV value changes’’’</text:span><text:span text:style-name="T11"><text:line-break/></text:span><text:span text:style-name="T11"> <text:s text:c="3"/>print ’PV Changed! ’, pvname, \</text:span><text:span text:style-name="T11"><text:line-break/></text:span><text:span text:style-name="T11"> <text:s text:c="9"/>char_value, time.ctime()</text:span><text:span text:style-name="T11"><text:line-break/></text:span><text:span text:style-name="T11"><text:line-break/></text:span><text:span text:style-name="T11">mypv = epics.PV(pvname)</text:span><text:span text:style-name="T11"><text:line-break/></text:span><text:span text:style-name="T11"><text:line-break/></text:span><text:span text:style-name="T14"># Add the callback</text:span><text:span text:style-name="T11"><text:line-break/></text:span><text:span text:style-name="T11">mypv.add_callback(onChange)</text:span><text:span text:style-name="T11"><text:line-break/></text:span><text:span text:style-name="T11"><text:line-break/></text:span><text:span text:style-name="T11">print ’Now watch for changes for a minute’</text:span><text:span text:style-name="T11"><text:line-break/></text:span><text:span text:style-name="T11"><text:line-break/></text:span><text:span text:style-name="T11">t0 = time.time()</text:span><text:span text:style-name="T11"><text:line-break/></text:span><text:span text:style-name="T11">while time.time() - t0 &lt; 60.0:</text:span><text:span text:style-name="T11"><text:line-break/></text:span><text:span text:style-name="T11"> <text:s text:c="3"/>time.sleep(1.e-3)</text:span><text:span text:style-name="T11"><text:line-break/></text:span><text:span text:style-name="T11"><text:line-break/></text:span><text:span text:style-name="T11">mypv.clear_callbacks()</text:span><text:span text:style-name="T11"><text:line-break/></text:span><text:span text:style-name="T11">print ’Done.’</text:span></text:p>
          </draw:text-box>
        </draw:frame>
        <draw:frame presentation:style-name="pr12" draw:layer="layout" svg:width="11.155cm" svg:height="11.656cm" svg:x="12.983cm" svg:y="4.445cm" presentation:class="outline" presentation:user-transformed="true">
          <draw:text-box>
            <text:list text:style-name="L5">
              <text:list-item>
                <text:p>User-defined callback function must take keyword arguments, e.g.</text:p>
              </text:list-item>
            </text:list>
            <text:p text:style-name="P9"><text:span text:style-name="T7"><text:s/></text:span><text:span text:style-name="T7"><text:tab/></text:span><text:span text:style-name="T7">pvname</text:span><text:tab/><text:span text:style-name="T8">Name of PV</text:span></text:p>
            <text:p text:style-name="P10"><text:span text:style-name="T8"><text:s/></text:span><text:span text:style-name="T8"><text:tab/></text:span><text:span text:style-name="T7">value</text:span><text:span text:style-name="T8"><text:tab/></text:span><text:span text:style-name="T8">New value</text:span></text:p>
            <text:p text:style-name="P10"><text:span text:style-name="T8"><text:s/></text:span><text:span text:style-name="T8"><text:tab/></text:span><text:span text:style-name="T7">char_value</text:span><text:span text:style-name="T8"><text:tab/></text:span><text:span text:style-name="T8">String representation of value</text:span></text:p>
            <text:p text:style-name="P10"><text:span text:style-name="T8"><text:s/></text:span><text:span text:style-name="T8"><text:tab/></text:span><text:span text:style-name="T7">count</text:span><text:span text:style-name="T8"><text:tab/></text:span><text:span text:style-name="T8">Element count</text:span></text:p>
            <text:p text:style-name="P10"><text:span text:style-name="T8"><text:s/></text:span><text:span text:style-name="T8"><text:tab/></text:span><text:span text:style-name="T7">ftype</text:span><text:span text:style-name="T8"><text:tab/></text:span><text:span text:style-name="T8">Field type (DBR integer)</text:span></text:p>
            <text:p text:style-name="P10"><text:span text:style-name="T8"><text:s/></text:span><text:span text:style-name="T8"><text:tab/></text:span><text:span text:style-name="T7">type</text:span><text:span text:style-name="T8"><text:tab/></text:span><text:span text:style-name="T8">Python data type</text:span></text:p>
            <text:p text:style-name="P10"><text:span text:style-name="T8"><text:s/></text:span><text:span text:style-name="T8"><text:tab/></text:span><text:span text:style-name="T7">status</text:span><text:span text:style-name="T8"><text:tab/></text:span><text:span text:style-name="T8">CA status, 1 = OK</text:span></text:p>
            <text:p text:style-name="P10"><text:span text:style-name="T8"><text:s/></text:span><text:span text:style-name="T8"><text:tab/></text:span><text:span text:style-name="T7">precision</text:span><text:span text:style-name="T8"><text:tab/></text:span><text:span text:style-name="T8">PV precision</text:span></text:p>
            <text:p text:style-name="P10"><text:span text:style-name="T8"><text:s/></text:span><text:span text:style-name="T8"><text:tab/></text:span><text:span text:style-name="T7">**kws</text:span><text:span text:style-name="T8"><text:tab/></text:span><text:span text:style-name="T8">Many more CTRL values for limits, units etc.</text:span></text:p>
            <text:list text:continue-numbering="true" text:style-name="L5">
              <text:list-item>
                <text:p>User-defined put- and connection- callback functions must expect similar argument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4cm" svg:y="1.935cm" draw:page-number="10" presentation:class="page"/>
          <draw:frame presentation:style-name="pr13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11" draw:style-name="dp1" draw:master-page-name="Orange_20_body" presentation:presentation-page-layout-name="AL3T3" presentation:use-footer-name="ftr1">
        <office:forms form:automatic-focus="false" form:apply-design-mode="false"/>
        <draw:frame presentation:style-name="pr14" draw:layer="layout" svg:width="22.86cm" svg:height="3.176cm" svg:x="1.27cm" svg:y="0.762cm" presentation:class="title">
          <draw:text-box>
            <text:p>Waveform / Array Data and Long Strings</text:p>
          </draw:text-box>
        </draw:frame>
        <draw:frame presentation:style-name="pr12" draw:layer="layout" svg:width="11.155cm" svg:height="11.049cm" svg:x="1.27cm" svg:y="4.445cm" presentation:class="outline">
          <draw:text-box>
            <text:list text:style-name="L5">
              <text:list-item>
                <text:p>If numpy is installed it will be used; if not get() will return a Python list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  <text:p><text:span text:style-name="T4">&gt;&gt;&gt; </text:span><text:span text:style-name="T5">p1vals = numpy.linspace(3, 4, 101)</text:span><text:span text:style-name="T4"><text:line-break/></text:span><text:span text:style-name="T4"><text:line-break/></text:span><text:span text:style-name="T4">&gt;&gt;&gt; scan_p1 = PV(’XXX:scan1.P1PA’)</text:span><text:span text:style-name="T4"><text:line-break/></text:span><text:span text:style-name="T4">&gt;&gt;&gt; scan_p1.put(p1vals)</text:span><text:span text:style-name="T4"><text:line-break/></text:span><text:span text:style-name="T4"><text:line-break/></text:span><text:span text:style-name="T4">&gt;&gt;&gt; print scan_p1.get()[:101]</text:span><text:span text:style-name="T4"><text:line-break/></text:span><text:span text:style-name="T4">[3. , 3.01, 3.02, ..., 3.99, 3.99, 4.]</text:span></text:p>
          </draw:text-box>
        </draw:frame>
        <draw:frame presentation:style-name="pr12" draw:layer="layout" svg:width="11.155cm" svg:height="11.049cm" svg:x="12.983cm" svg:y="4.445cm" presentation:class="outline" presentation:user-transformed="true">
          <draw:text-box>
            <text:list text:style-name="L5">
              <text:list-item>
                <text:p>CA only carries strings up to 40 chars</text:p>
              </text:list-item>
              <text:list-item>
                <text:p>Arrays of characters must be used for longer strings. An <text:span text:style-name="T7">as_string=True</text:span> argument will convert ASCII data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  <text:p><text:span text:style-name="T11">&gt;&gt;&gt; folder = PV(’XXX:directory’)</text:span><text:span text:style-name="T11"><text:line-break/></text:span><text:span text:style-name="T11">&gt;&gt;&gt; print folder</text:span><text:span text:style-name="T11"><text:line-break/></text:span><text:span text:style-name="T11">&lt;PV ’XXX:directory’, count=21/128,</text:span><text:span text:style-name="T11"><text:line-break/></text:span><text:span text:style-name="T11"> <text:s text:c="7"/>type=char, access=read/write&gt;</text:span><text:span text:style-name="T11"><text:line-break/></text:span><text:span text:style-name="T11"><text:line-break/></text:span><text:span text:style-name="T11">&gt;&gt;&gt; folder.get()</text:span><text:span text:style-name="T11"><text:line-break/></text:span><text:span text:style-name="T11">array([ 84, 58, 92, 120, 97, 115, 95, 117,</text:span><text:span text:style-name="T11"><text:line-break/></text:span><text:span text:style-name="T11"> <text:s text:c="6"/>115, 101, 114, 92, 77, 97, 114, 99,</text:span><text:span text:style-name="T11"><text:line-break/></text:span><text:span text:style-name="T11"> <text:s text:c="6"/>104, 50, 48, 49, 48])</text:span><text:span text:style-name="T11"><text:line-break/></text:span><text:span text:style-name="T11"><text:line-break/></text:span><text:span text:style-name="T11">&gt;&gt;&gt; folder.get(as_string=True)</text:span><text:span text:style-name="T11"><text:line-break/></text:span><text:span text:style-name="T11">’T:\xas user\March2010’</text:span><text:span text:style-name="T11"><text:line-break/></text:span><text:span text:style-name="T11"><text:line-break/></text:span><text:span text:style-name="T11">&gt;&gt;&gt; folder.put(’T:\xas user\April2010’)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4cm" svg:y="1.935cm" draw:page-number="11" presentation:class="page"/>
          <draw:frame presentation:style-name="pr13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12" draw:style-name="dp1" draw:master-page-name="Orange_20_body" presentation:presentation-page-layout-name="AL2T1" presentation:use-footer-name="ftr1">
        <office:forms form:automatic-focus="false" form:apply-design-mode="false"/>
        <draw:frame presentation:style-name="pr14" draw:layer="layout" svg:width="22.86cm" svg:height="3.176cm" svg:x="1.27cm" svg:y="0.762cm" presentation:class="title" presentation:user-transformed="true">
          <draw:text-box>
            <text:p>PyEpics Internal Design Choices</text:p>
          </draw:text-box>
        </draw:frame>
        <draw:frame presentation:style-name="pr12" draw:layer="layout" svg:width="22.86cm" svg:height="11.049cm" svg:x="1.27cm" svg:y="4.445cm" presentation:class="outline" presentation:user-transformed="true">
          <draw:text-box>
            <text:list text:style-name="L5">
              <text:list-item>
                <text:p>The module hides many Channel Access details that most users won’t need</text:p>
                <text:list>
                  <text:list-item>
                    <text:p>Most of these settings can be changed if necessary</text:p>
                  </text:list-item>
                </text:list>
              </text:list-item>
              <text:list-item>
                <text:p>It also provides a higher-level Device API (not covered here)</text:p>
              </text:list-item>
              <text:list-item>
                <text:p>Runs in libCa’s preemptive multi-threading mode, user code never has to call functions like ca_pend_event() or ca_pend_io()</text:p>
                <text:list>
                  <text:list-header>
                    <text:p/>
                  </text:list-header>
                </text:list>
              </text:list-item>
              <text:list-item>
                <text:p>Sets <text:span text:style-name="T17">EPICS_CA_MAX_ARRAY_BYTES</text:span> to 16777216 (16Mb) unless already set</text:p>
              </text:list-item>
              <text:list-item>
                <text:p>Usually registers internal Connection and Event handlers. User-deﬁned callback functions are then called by the internal handler</text:p>
              </text:list-item>
              <text:list-item>
                <text:p>Event Callbacks are used internally except for large arrays, as defined by <text:span text:style-name="T17">ca.AUTOMONITOR_LENGTH</text:span> (default = 16K)</text:p>
              </text:list-item>
              <text:list-item>
                <text:p>Event subscriptions use mask of <text:span text:style-name="T17">(EVENT | LOG | ALARM)</text:span> by default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4cm" svg:y="1.935cm" draw:page-number="12" presentation:class="page"/>
          <draw:frame presentation:style-name="pr13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Channel Access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Channel Access for Perl, C and C++</text:p>
          </draw:text-box>
        </draw:frame>
        <draw:frame presentation:style-name="pr16" draw:layer="layout" svg:width="22.86cm" svg:height="11.049cm" svg:x="1.27cm" svg:y="4.445cm" presentation:class="outline">
          <draw:text-box>
            <text:list text:style-name="L5">
              <text:list-item>
                <text:p>The Channel Access client library comes with EPICS base and is the basis for most of the other language bindings</text:p>
                <text:list>
                  <text:list-item>
                    <text:p>Internally written in C++ but API is pure C</text:p>
                  </text:list-item>
                  <text:list-item>
                    <text:p>Main exception: Pure Java library ‘CAJ’</text:p>
                  </text:list-item>
                </text:list>
              </text:list-item>
              <text:list-item>
                <text:p>Documentation:</text:p>
                <text:list>
                  <text:list-item>
                    <text:p><text:span text:style-name="T18">EPICS R3.14 Channel Access Reference Manual</text:span> by Jeff Hill et al.</text:p>
                  </text:list-item>
                  <text:list-item>
                    <text:p><text:span text:style-name="T18">CA - Perl 5 interface to EPICS Channel Access</text:span> by Andrew Johnson</text:p>
                  </text:list-item>
                  <text:list-item>
                    <text:p>In &lt;base&gt;/html, or from the EPICS web site</text:p>
                  </text:list-item>
                </text:list>
              </text:list-item>
              <text:list-item>
                <text:p>This section covers</text:p>
                <text:list>
                  <text:list-item>
                    <text:p>Fundamental API concepts using Perl examples</text:p>
                  </text:list-item>
                  <text:list-item>
                    <text:p>Some brief examples in C</text:p>
                  </text:list-item>
                  <text:list-item>
                    <text:p>How to instantiate a template with some example C progra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908cm" svg:height="9.68cm" svg:x="3.285cm" svg:y="1.94cm" draw:page-number="13"/>
          <draw:frame presentation:style-name="pr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CA Client APIs for Perl, C and C++</text:p>
          </draw:text-box>
        </draw:frame>
        <draw:frame presentation:style-name="pr16" draw:layer="layout" svg:width="22.86cm" svg:height="11.049cm" svg:x="1.27cm" svg:y="4.445cm" presentation:class="outline">
          <draw:text-box>
            <text:list text:style-name="L5">
              <text:list-item>
                <text:p>Why teach the Perl API before C?</text:p>
                <text:list>
                  <text:list-item>
                    <text:p>Higher level language than C, no pointers needed</text:p>
                  </text:list-item>
                  <text:list-item>
                    <text:p>Learn the main principles and library calls with less code</text:p>
                  </text:list-item>
                  <text:list-item>
                    <text:p>Complete Perl programs can fit on one slide</text:p>
                  </text:list-item>
                </text:list>
              </text:list-item>
            </text:list>
            <text:p/>
            <text:list text:continue-numbering="true" text:style-name="L5">
              <text:list-item>
                <text:p>The Perl 5 API is a thin wrapper around the C library</text:p>
                <text:list>
                  <text:list-item>
                    <text:p>Built with Base on most Unix-like workstation platforms (not Windows)</text:p>
                  </text:list-item>
                  <text:list-item>
                    <text:p>Provides the same interface model that C code uses</text:p>
                  </text:list-item>
                  <text:list-item>
                    <text:p>Unless you’re interfacing to specific libraries or need very high performance, Perl scripts may be sufficient for most tasks</text:p>
                    <text:p/>
                  </text:list-item>
                </text:list>
              </text:list-item>
              <text:list-item>
                <text:p>Other APIs like Python and Java are less like the C library</text:p>
                <text:list>
                  <text:list-item>
                    <text:p>Good for writing client programs in Python/Java, but not for learning the C libra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14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15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Search and Connect to a PV</text:p>
          </draw:text-box>
        </draw:frame>
        <draw:frame presentation:style-name="pr19" draw:layer="layout" svg:width="22.86cm" svg:height="12.323cm" svg:x="1.27cm" svg:y="4.445cm" presentation:class="outline" presentation:user-transformed="true">
          <draw:text-box>
            <text:p><text:span text:style-name="T19">use lib '/path/to/base/lib/perl';</text:span><text:span text:style-name="T19"><text:line-break/></text:span><text:span text:style-name="T19">use CA;</text:span><text:span text:style-name="T19"><text:line-break/></text:span><text:span text:style-name="T19"><text:line-break/></text:span><text:span text:style-name="T19">my $chan = CA-&gt;new($ARGV[0]);</text:span><text:span text:style-name="T19"><text:line-break/></text:span><text:span text:style-name="T19">CA-&gt;pend_io(1);</text:span><text:span text:style-name="T19"><text:line-break/></text:span><text:span text:style-name="T19"><text:line-break/></text:span><text:span text:style-name="T19">printf "PV: %s\n", $chan-&gt;name;</text:span><text:span text:style-name="T19"><text:line-break/></text:span><text:span text:style-name="T19">printf " <text:s/>State: <text:s text:c="8"/>%s\n", $chan-&gt;state;</text:span><text:span text:style-name="T19"><text:line-break/></text:span><text:span text:style-name="T19">printf " <text:s/>Host: <text:s text:c="9"/>%s\n", $chan-&gt;host_name;</text:span><text:span text:style-name="T19"><text:line-break/></text:span><text:span text:style-name="T19">my @access = ('no ', '');</text:span><text:span text:style-name="T19"><text:line-break/></text:span><text:span text:style-name="T19">printf " <text:s/>Access rights: %sread, %swrite\n",</text:span><text:span text:style-name="T19"><text:line-break/></text:span><text:span text:style-name="T19"> <text:s text:c="3"/>$access[$chan-&gt;read_access], $access[$chan-&gt;write_access];</text:span><text:span text:style-name="T19"><text:line-break/></text:span><text:span text:style-name="T19">printf " <text:s/>Data type: <text:s text:c="4"/>%s\n", $chan-&gt;field_type;</text:span><text:span text:style-name="T19"><text:line-break/></text:span><text:span text:style-name="T19">printf " <text:s/>Element count: %d\n", $chan-&gt;element_count;</text:span><text:span text:style-name="T20"><text:line-break/></text:span><text:span text:style-name="T20"/></text:p>
            <text:list text:style-name="L5">
              <text:list-item>
                <text:p>This is the basic cainfo program in Perl (without error checki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15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16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Get and Put a PV</text:p>
          </draw:text-box>
        </draw:frame>
        <draw:frame presentation:style-name="pr19" draw:layer="layout" svg:width="22.86cm" svg:height="12.323cm" svg:x="1.27cm" svg:y="4.445cm" presentation:class="outline" presentation:user-transformed="true">
          <draw:text-box>
            <text:p><text:span text:style-name="T19">use lib '/path/to/base/lib/perl';</text:span><text:span text:style-name="T19"><text:line-break/></text:span><text:span text:style-name="T19">use CA;</text:span><text:span text:style-name="T19"><text:line-break/></text:span><text:span text:style-name="T19"><text:line-break/></text:span><text:span text:style-name="T19">my $chan = CA-&gt;new($ARGV[0]);</text:span><text:span text:style-name="T19"><text:line-break/></text:span><text:span text:style-name="T19">CA-&gt;pend_io(1);</text:span><text:span text:style-name="T19"><text:line-break/></text:span><text:span text:style-name="T19"><text:line-break/></text:span><text:span text:style-name="T19">$chan-&gt;get;</text:span><text:span text:style-name="T19"><text:line-break/></text:span><text:span text:style-name="T19">CA-&gt;pend_io(1);</text:span><text:span text:style-name="T19"><text:line-break/></text:span><text:span text:style-name="T19">printf "Old Value: %s\n", $chan-&gt;value;</text:span><text:span text:style-name="T19"><text:line-break/></text:span><text:span text:style-name="T19"><text:line-break/></text:span><text:span text:style-name="T19">$chan-&gt;put($ARGV[1]);</text:span><text:span text:style-name="T19"><text:line-break/></text:span><text:span text:style-name="T19">CA-&gt;pend_io(1);</text:span><text:span text:style-name="T19"><text:line-break/></text:span><text:span text:style-name="T19"><text:line-break/></text:span><text:span text:style-name="T19">$chan-&gt;get;</text:span><text:span text:style-name="T19"><text:line-break/></text:span><text:span text:style-name="T19">CA-&gt;pend_io(1);</text:span><text:span text:style-name="T19"><text:line-break/></text:span><text:span text:style-name="T19">printf "New Value: %s\n", $chan-&gt;value;</text:span></text:p>
            <text:p><text:span text:style-name="T20"/></text:p>
            <text:list text:style-name="L5">
              <text:list-item>
                <text:p>This is the basic caput program in Perl (without error checki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16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17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Monitor a PV</text:p>
          </draw:text-box>
        </draw:frame>
        <draw:frame presentation:style-name="pr19" draw:layer="layout" svg:width="22.86cm" svg:height="12.323cm" svg:x="1.27cm" svg:y="4.445cm" presentation:class="outline" presentation:user-transformed="true">
          <draw:text-box>
            <text:p><text:span text:style-name="T19">use lib '/path/to/base/lib/perl';</text:span><text:span text:style-name="T19"><text:line-break/></text:span><text:span text:style-name="T19">use CA;</text:span><text:span text:style-name="T19"><text:line-break/></text:span><text:span text:style-name="T19"><text:line-break/></text:span><text:span text:style-name="T19">my $chan = CA-&gt;new($ARGV[0]);</text:span><text:span text:style-name="T19"><text:line-break/></text:span><text:span text:style-name="T19">CA-&gt;pend_io(1);</text:span><text:span text:style-name="T19"><text:line-break/></text:span><text:span text:style-name="T19"><text:line-break/></text:span><text:span text:style-name="T19">$chan-&gt;create_subscription('v', \&amp;val_callback);</text:span><text:span text:style-name="T19"><text:line-break/></text:span><text:span text:style-name="T19">CA-&gt;pend_event(0);</text:span><text:span text:style-name="T19"><text:line-break/></text:span><text:span text:style-name="T19"><text:line-break/></text:span><text:span text:style-name="T19">sub val_callback {</text:span><text:span text:style-name="T19"><text:line-break/></text:span><text:span text:style-name="T19"> <text:s text:c="2"/>my ($chan, $status, $data) = @_;</text:span><text:span text:style-name="T19"><text:line-break/></text:span><text:span text:style-name="T19"> <text:s text:c="2"/>if (!$status) {</text:span><text:span text:style-name="T19"><text:line-break/></text:span><text:span text:style-name="T19"> <text:s text:c="6"/>printf "PV: %s\n", $chan-&gt;name;</text:span><text:span text:style-name="T19"><text:line-break/></text:span><text:span text:style-name="T19"> <text:s text:c="6"/>printf " <text:s/>Value: %s\n", $data;</text:span><text:span text:style-name="T19"><text:line-break/></text:span><text:span text:style-name="T19"> <text:s text:c="2"/>}</text:span><text:span text:style-name="T19"><text:line-break/></text:span><text:span text:style-name="T19">}</text:span></text:p>
            <text:list text:style-name="L5">
              <text:list-item>
                <text:p>This is a basic camonitor program in Perl (without error checki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17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18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Error Checking</text:p>
          </draw:text-box>
        </draw:frame>
        <draw:frame presentation:style-name="pr16" draw:layer="layout" svg:width="22.86cm" svg:height="11.049cm" svg:x="1.27cm" svg:y="4.445cm" presentation:class="outline">
          <draw:text-box>
            <text:list text:style-name="L5">
              <text:list-item>
                <text:p>What happens if the PV search fails, e.g. the IOC isn't running, or it's busy and takes longer than 1 second to reply?</text:p>
                <text:list>
                  <text:list-item>
                    <text:p><text:span text:style-name="T19">CA-&gt;pend_io(1)</text:span> times out</text:p>
                  </text:list-item>
                  <text:list-item>
                    <text:p>CA library throws a Perl exception (die)</text:p>
                  </text:list-item>
                  <text:list-item>
                    <text:p>Program exits after printing:</text:p>
                    <text:list>
                      <text:list-item>
                        <text:p>ECA_TIMEOUT - User specified timeout on IO operation expired at test.pl line 5.</text:p>
                      </text:list-item>
                    </text:list>
                  </text:list-item>
                </text:list>
              </text:list-item>
              <text:list-item>
                <text:p>We can trap the Perl exception using</text:p>
                <text:list>
                  <text:list-item>
                    <text:p><text:span text:style-name="T19">eval {CA-&gt;pend_io(1)};</text:span><text:span text:style-name="T19"><text:line-break/></text:span><text:span text:style-name="T19">if ($@ =~ m/^ECA_TIMEOUT/) { ... }</text:span></text:p>
                  </text:list-item>
                </text:list>
              </text:list-item>
            </text:list>
            <text:p/>
            <text:list text:continue-numbering="true" text:style-name="L5">
              <text:list-item>
                <text:p>How can we write code that can recover from failed searches and continue doing useful work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18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19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Event-driven Programming</text:p>
          </draw:text-box>
        </draw:frame>
        <draw:frame presentation:style-name="pr16" draw:layer="layout" svg:width="22.86cm" svg:height="11.049cm" svg:x="1.27cm" svg:y="4.445cm" presentation:class="outline">
          <draw:text-box>
            <text:list text:style-name="L5">
              <text:list-item>
                <text:p>First seen when setting up the CA monitor:</text:p>
                <text:list>
                  <text:list-item>
                    <text:p><text:span text:style-name="T19">$chan-&gt;create_subscription('v', \&amp;callback);</text:span><text:span text:style-name="T19"><text:line-break/></text:span><text:span text:style-name="T19">CA-&gt;pend_event(0);</text:span></text:p>
                  </text:list-item>
                  <text:list-item>
                    <text:p>The CA library executes our callback subroutine whenever the server provides a new data value for this channel</text:p>
                  </text:list-item>
                  <text:list-item>
                    <text:p>The <text:span text:style-name="T19">CA-&gt;pend_event()</text:span> routine must be running for the library to execute callback routines</text:p>
                    <text:list>
                      <text:list-item>
                        <text:p>The Perl CA library is single threaded</text:p>
                      </text:list-item>
                      <text:list-item>
                        <text:p>Multi-threaded C programs can avoid this requirement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5">
              <text:list-item>
                <text:p>Most CA functionality can be event-driv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19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20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Event-driven PV Search and Connect</text:p>
          </draw:text-box>
        </draw:frame>
        <draw:frame presentation:style-name="pr16" draw:layer="layout" svg:width="22.86cm" svg:height="11.151cm" svg:x="1.27cm" svg:y="4.445cm" presentation:class="outline" presentation:user-transformed="true">
          <draw:text-box>
            <text:p><text:span text:style-name="T19">use lib '/path/to/base/lib/perl';</text:span><text:span text:style-name="T19"><text:line-break/></text:span><text:span text:style-name="T19">use CA;</text:span><text:span text:style-name="T19"><text:line-break/></text:span><text:span text:style-name="T19"><text:line-break/></text:span><text:span text:style-name="T19">my @chans = map {CA-&gt;new($_, \&amp;conn_callback)} @ARGV;</text:span><text:span text:style-name="T19"><text:line-break/></text:span><text:span text:style-name="T19">CA-&gt;pend_event(0);</text:span><text:span text:style-name="T19"><text:line-break/></text:span><text:span text:style-name="T19"><text:line-break/></text:span><text:span text:style-name="T19">sub conn_callback {</text:span><text:span text:style-name="T19"><text:line-break/></text:span><text:span text:style-name="T19"> <text:s text:c="3"/>my ($chan, $up) = @_;</text:span><text:span text:style-name="T19"><text:line-break/></text:span><text:span text:style-name="T19"> <text:s text:c="3"/>printf "PV: %s\n", $chan-&gt;name;</text:span><text:span text:style-name="T19"><text:line-break/></text:span><text:span text:style-name="T19"> <text:s text:c="3"/>printf " <text:s/>State: <text:s text:c="8"/>%s\n", $chan-&gt;state;</text:span><text:span text:style-name="T19"><text:line-break/></text:span><text:span text:style-name="T19"> <text:s text:c="3"/>printf " <text:s/>Host: <text:s text:c="9"/>%s\n", $chan-&gt;host_name;</text:span><text:span text:style-name="T19"><text:line-break/></text:span><text:span text:style-name="T19"> <text:s text:c="3"/>my @access = ('no ', '');</text:span><text:span text:style-name="T19"><text:line-break/></text:span><text:span text:style-name="T19"> <text:s text:c="3"/>printf " <text:s/>Access rights: %sread, %swrite\n",</text:span><text:span text:style-name="T19"><text:line-break/></text:span><text:span text:style-name="T19"> <text:s text:c="7"/>$access[$chan-&gt;read_access], $access[$chan-&gt;write_access];</text:span><text:span text:style-name="T19"><text:line-break/></text:span><text:span text:style-name="T19"> <text:s text:c="3"/>printf " <text:s/>Data type: <text:s text:c="4"/>%s\n", $chan-&gt;field_type;</text:span><text:span text:style-name="T19"><text:line-break/></text:span><text:span text:style-name="T19"> <text:s text:c="3"/>printf " <text:s/>Element count: %d\n", $chan-&gt;element_count;</text:span><text:span text:style-name="T19"><text:line-break/></text:span><text:span text:style-name="T19">}</text:span></text:p>
            <text:list text:style-name="L5">
              <text:list-item>
                <text:p>The cainfo program using callba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20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21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Event-driven PV Monitor</text:p>
          </draw:text-box>
        </draw:frame>
        <draw:frame presentation:style-name="pr19" draw:layer="layout" svg:width="22.86cm" svg:height="12.323cm" svg:x="1.27cm" svg:y="4.445cm" presentation:class="outline" presentation:user-transformed="true">
          <draw:text-box>
            <text:p><text:span text:style-name="T19">use lib '/path/to/base/lib/perl';</text:span><text:span text:style-name="T19"><text:line-break/></text:span><text:span text:style-name="T19">use CA;</text:span></text:p>
            <text:p><text:span text:style-name="T19">my @chans = map {CA-&gt;new($_, \&amp;conn_cb)} @ARGV;</text:span><text:span text:style-name="T19"><text:line-break/></text:span><text:span text:style-name="T19">CA-&gt;pend_event(0);</text:span></text:p>
            <text:p><text:span text:style-name="T19">sub conn_cb {</text:span><text:span text:style-name="T19"><text:line-break/></text:span><text:span text:style-name="T19"> <text:s text:c="3"/>my ($ch, $up) = @_;</text:span><text:span text:style-name="T19"><text:line-break/></text:span><text:span text:style-name="T19"> <text:s text:c="3"/>if ($up &amp;&amp; ! $monitor{$ch}) {</text:span><text:span text:style-name="T19"><text:line-break/></text:span><text:span text:style-name="T19"> <text:s text:c="7"/>$monitor{$ch} = $ch-&gt;create_subscription('v', \&amp;val_cb);</text:span><text:span text:style-name="T19"><text:line-break/></text:span><text:span text:style-name="T19"> <text:s text:c="3"/>}</text:span><text:span text:style-name="T19"><text:line-break/></text:span><text:span text:style-name="T19">}</text:span></text:p>
            <text:p><text:span text:style-name="T19">sub val_cb {</text:span><text:span text:style-name="T19"><text:line-break/></text:span><text:span text:style-name="T19"> <text:s text:c="2"/>my ($ch, $status, $data) = @_;</text:span><text:span text:style-name="T19"><text:line-break/></text:span><text:span text:style-name="T19"> <text:s text:c="2"/>if (!$status) {</text:span><text:span text:style-name="T19"><text:line-break/></text:span><text:span text:style-name="T19"> <text:s text:c="6"/>printf "PV: %s\n", $ch-&gt;name;</text:span><text:span text:style-name="T19"><text:line-break/></text:span><text:span text:style-name="T19"> <text:s text:c="6"/>printf " <text:s/>Value: %s\n", $data;</text:span><text:span text:style-name="T19"><text:line-break/></text:span><text:span text:style-name="T19"> <text:s text:c="2"/>}</text:span><text:span text:style-name="T19"><text:line-break/></text:span><text:span text:style-name="T19">}</text:span></text:p>
            <text:list text:style-name="L5">
              <text:list-item>
                <text:p>The camonitor program using callba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21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22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Data Type Requests</text:p>
          </draw:text-box>
        </draw:frame>
        <draw:frame presentation:style-name="pr19" draw:layer="layout" svg:width="22.86cm" svg:height="12.323cm" svg:x="1.27cm" svg:y="4.445cm" presentation:class="outline" presentation:user-transformed="true">
          <draw:text-box>
            <text:list text:style-name="L5">
              <text:list-item>
                <text:p>Most data I/O routines handle data type automatically</text:p>
                <text:list>
                  <text:list-item>
                    <text:p><text:span text:style-name="T19">$chan-&gt;get</text:span> fetches one element in the channel’s native type</text:p>
                    <text:list>
                      <text:list-item>
                        <text:p>Value is returned by <text:span text:style-name="T19">$chan-&gt;value</text:span></text:p>
                      </text:list-item>
                      <text:list-item>
                        <text:p>Arrays are not supported, no type request possible</text:p>
                      </text:list-item>
                    </text:list>
                  </text:list-item>
                  <text:list-item>
                    <text:p><text:span text:style-name="T19">$chan-&gt;get_callback(SUB)</text:span> fetches all elements in the channel’s native data type</text:p>
                    <text:list>
                      <text:list-item>
                        <text:p>Optional TYPE and COUNT arguments to override</text:p>
                      </text:list-item>
                    </text:list>
                  </text:list-item>
                  <text:list-item>
                    <text:p><text:span text:style-name="T19">$chan-&gt;create_subscription(MASK, SUB)</text:span> requests all elements in the channel’s native type</text:p>
                    <text:list>
                      <text:list-item>
                        <text:p>Optional TYPE and COUNT arguments to override</text:p>
                      </text:list-item>
                    </text:list>
                  </text:list-item>
                  <text:list-item>
                    <text:p><text:span text:style-name="T19">$chan-&gt;put(VALUE)</text:span> puts values in the channel’s native type</text:p>
                    <text:list>
                      <text:list-item>
                        <text:p>VALUE may be a scalar or an array</text:p>
                      </text:list-item>
                    </text:list>
                  </text:list-item>
                  <text:list-item>
                    <text:p><text:span text:style-name="T19">$chan-&gt;put_callback(SUB, VALUE)</text:span> puts values in the channel’s native data type</text:p>
                    <text:list>
                      <text:list-item>
                        <text:p>VALUE may be a scalar or an arr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22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23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Specifying Data Types</text:p>
          </draw:text-box>
        </draw:frame>
        <draw:frame presentation:style-name="pr16" draw:layer="layout" svg:width="22.86cm" svg:height="11.049cm" svg:x="1.27cm" svg:y="4.445cm" presentation:class="outline">
          <draw:text-box>
            <text:list text:style-name="L5">
              <text:list-item>
                <text:p>The TYPE argument is a string naming the desired DBR_xxx type</text:p>
                <text:list>
                  <text:list-item>
                    <text:p>See the CA Reference Manual for a list</text:p>
                  </text:list-item>
                </text:list>
              </text:list-item>
              <text:list-item>
                <text:p>The COUNT argument is the integer number of elements</text:p>
              </text:list-item>
            </text:list>
            <text:p/>
            <text:list text:continue-numbering="true" text:style-name="L5">
              <text:list-item>
                <text:p>If you request an array, the callback subroutine’s <text:span text:style-name="T21">$data</text:span> argument becomes an array reference</text:p>
              </text:list-item>
              <text:list-item>
                <text:p>If you request a composite type, the callback subroutine’s <text:span text:style-name="T21">$data</text:span> argument becomes a hash reference</text:p>
                <text:list>
                  <text:list-item>
                    <text:p>The hash elements are different according to the type you request</text:p>
                  </text:list-item>
                  <text:list-item>
                    <text:p>See the Perl Library documentation for detail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23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24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Simple Channel Access calls from C</text:p>
          </draw:text-box>
        </draw:frame>
        <draw:frame presentation:style-name="pr16" draw:layer="layout" svg:width="22.86cm" svg:height="11.759cm" svg:x="1.27cm" svg:y="4.445cm" presentation:class="outline">
          <draw:text-box>
            <text:list text:style-name="L5">
              <text:list-item>
                <text:p>Main header file</text:p>
                <text:list>
                  <text:list-item>
                    <text:p><text:span text:style-name="T17">#include &lt;cadef.h&gt;</text:span></text:p>
                  </text:list-item>
                  <text:list-item>
                    <text:p>This also includes db_access.h, caerr.h and caeventmask.h</text:p>
                    <text:p/>
                  </text:list-item>
                </text:list>
              </text:list-item>
              <text:list-item>
                <text:p>Channels are referred to using as a <text:span text:style-name="T17">chid</text:span>, a pointer to an opaque structure</text:p>
                <text:list>
                  <text:list-item>
                    <text:p><text:span text:style-name="T17">chid fred;</text:span></text:p>
                    <text:p/>
                  </text:list-item>
                </text:list>
              </text:list-item>
              <text:list-item>
                <text:p>Connect to a channel</text:p>
                <text:list>
                  <text:list-item>
                    <text:p><text:span text:style-name="T17">int status = ca_create_channel("fred", NULL, NULL, 0, &amp;fred);</text:span><text:span text:style-name="T17"><text:line-break/></text:span><text:span text:style-name="T17">SEVCHK(status, "Create channel failed");</text:span><text:span text:style-name="T17"><text:line-break/></text:span><text:span text:style-name="T17">status = ca_pend_io(1.0);</text:span><text:span text:style-name="T17"><text:line-break/></text:span><text:span text:style-name="T17">SEVCHK(status, "Channel connection failed")</text:span></text:p>
                    <text:p/>
                  </text:list-item>
                </text:list>
              </text:list-item>
              <text:list-item>
                <text:p>The <text:span text:style-name="T17">SEVCHK(status, text)</text:span> macro is useful for simple programs</text:p>
                <text:list>
                  <text:list-item>
                    <text:p>Aborts with an error message on bad statu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24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25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What’s in a chid?</text:p>
          </draw:text-box>
        </draw:frame>
        <draw:frame presentation:style-name="pr16" draw:layer="layout" svg:width="22.86cm" svg:height="11.049cm" svg:x="1.27cm" svg:y="4.445cm" presentation:class="outline">
          <draw:text-box>
            <text:list text:style-name="L5">
              <text:list-item>
                <text:p>We can get channel information from a connected chid</text:p>
                <text:list>
                  <text:list-item>
                    <text:p><text:span text:style-name="T17">const char *ca_state_to_text[4] = {"Never connected",</text:span><text:span text:style-name="T17"><text:line-break/></text:span><text:span text:style-name="T17"> <text:s text:c="3"/>"Not connected", "Connected", "Closed"};</text:span><text:span text:style-name="T17"><text:line-break/></text:span><text:span text:style-name="T17"><text:line-break/></text:span><text:span text:style-name="T17">printf("PV: %s\n", ca_name(fred));</text:span><text:span text:style-name="T17"><text:line-break/></text:span><text:span text:style-name="T17">printf("State: %s\n", </text:span><text:span text:style-name="T22">ca_state_to_text[</text:span><text:span text:style-name="T17">ca_state(fred)]);</text:span><text:span text:style-name="T17"><text:line-break/></text:span><text:span text:style-name="T17">printf("Host: <text:s/>%s\n", ca_host_name(fred));</text:span><text:span text:style-name="T17"><text:line-break/></text:span><text:span text:style-name="T17">printf("Read: <text:s/>%s\n", ca_read_access(fred) ? "Y" : "N");</text:span><text:span text:style-name="T17"><text:line-break/></text:span><text:span text:style-name="T17">printf("Write: %s\n", ca_write_access(fred) ? </text:span><text:span text:style-name="T22">"Y" : "N");</text:span><text:span text:style-name="T22"><text:line-break/></text:span><text:span text:style-name="T22">printf("Type: <text:s/>%s\n", dbr_type_to_text(ca_field_type(fred)));</text:span><text:span text:style-name="T22"><text:line-break/></text:span><text:span text:style-name="T22">printf("Count: %s\n", ca_element_count(fred));</text:span></text:p>
                    <text:p/>
                  </text:list-item>
                </text:list>
              </text:list-item>
              <text:list-item>
                <text:p>Tidy up after we’re finished with fred</text:p>
                <text:list>
                  <text:list-item>
                    <text:p><text:span text:style-name="T22">SEVCHK(ca_clear_channel(fred), "Clear channel failed"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25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26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Writing to a PV</text:p>
          </draw:text-box>
        </draw:frame>
        <draw:frame presentation:style-name="pr16" draw:layer="layout" svg:width="22.86cm" svg:height="11.049cm" svg:x="1.27cm" svg:y="4.445cm" presentation:class="outline">
          <draw:text-box>
            <text:list text:style-name="L5">
              <text:list-item>
                <text:p>Assuming the chid fred is already/still connected</text:p>
                <text:list>
                  <text:list-item>
                    <text:p><text:span text:style-name="T17">SEVCHK(ca_put(DBR_STRING, fred, "10"), "Put failed");</text:span><text:span text:style-name="T17"><text:line-break/></text:span><text:span text:style-name="T17">ca_flush_io();</text:span></text:p>
                    <text:p><text:span text:style-name="T17"/></text:p>
                  </text:list-item>
                </text:list>
              </text:list-item>
              <text:list-item>
                <text:p>If fred’s PV can hold an array of doubles</text:p>
                <text:list>
                  <text:list-item>
                    <text:p><text:span text:style-name="T17">dbr_double_t data[] = {1.0, 2.0, 3.0, 4.0, 5.0};</text:span><text:span text:style-name="T17"><text:line-break/></text:span><text:span text:style-name="T17"><text:line-break/></text:span><text:span text:style-name="T17">SEVCHK(ca_array_put(DBR_DOUBLE, 5, fred, data), "Put failed");</text:span><text:span text:style-name="T17"><text:line-break/></text:span><text:span text:style-name="T17">ca_flush_io();</text:span></text:p>
                    <text:p/>
                  </text:list-item>
                </text:list>
              </text:list-item>
              <text:list-item>
                <text:p>What other data types are available?</text:p>
                <text:list>
                  <text:list-item>
                    <text:p>See the db_access.h file in Base/includ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26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page27" draw:style-name="dp1" draw:master-page-name="Green_20_body" presentation:presentation-page-layout-name="AL2T1" presentation:use-footer-name="ftr1">
        <office:forms form:automatic-focus="false" form:apply-design-mode="false"/>
        <draw:frame presentation:style-name="pr15" draw:layer="layout" svg:width="22.86cm" svg:height="3.176cm" svg:x="1.27cm" svg:y="0.762cm" presentation:class="title">
          <draw:text-box>
            <text:p>Reading from a PV</text:p>
          </draw:text-box>
        </draw:frame>
        <draw:frame presentation:style-name="pr16" draw:layer="layout" svg:width="22.86cm" svg:height="11.049cm" svg:x="1.27cm" svg:y="4.445cm" presentation:class="outline">
          <draw:text-box>
            <text:list text:style-name="L5">
              <text:list-item>
                <text:p>Still assuming fred is connected</text:p>
                <text:list>
                  <text:list-item>
                    <text:p><text:span text:style-name="T17">struct dbr_time_double val;</text:span><text:span text:style-name="T17"><text:line-break/></text:span><text:span text:style-name="T17">const char * severity_to_text[4] = {</text:span><text:span text:style-name="T17"><text:line-break/></text:span><text:span text:style-name="T17"> <text:s text:c="3"/>"No alarm", "Minor", "Major", "Invalid"};</text:span><text:span text:style-name="T17"><text:line-break/></text:span><text:span text:style-name="T17"><text:line-break/></text:span><text:span text:style-name="T22">SEVCHK(</text:span><text:span text:style-name="T17">ca_get(DBR_TIME_DOUBLE, fred, &amp;val), "Get failed");</text:span><text:span text:style-name="T17"><text:line-break/></text:span><text:span text:style-name="T17">SEVCHK(ca_pend_io(1.0), "I/O failed");</text:span><text:span text:style-name="T17"><text:line-break/></text:span><text:span text:style-name="T17">printf("PV: %s\n", ca_name(fred));</text:span><text:span text:style-name="T17"><text:line-break/></text:span><text:span text:style-name="T22">printf(</text:span><text:span text:style-name="T17">"value: <text:s text:c="3"/>%g\n", val.value);</text:span><text:span text:style-name="T17"><text:line-break/></text:span><text:span text:style-name="T22">printf("</text:span><text:span text:style-name="T17">severity: %s\n", </text:span><text:span text:style-name="T22">severity_to_text[val.severity]);</text:span><text:span text:style-name="T17"><text:line-break/></text:span><text:span text:style-name="T22">printf("</text:span><text:span text:style-name="T22">status: <text:s text:c="2"/>%hd\n", val.status);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98cm" svg:height="9.684cm" svg:x="3.244cm" svg:y="1.935cm" draw:page-number="27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makeBaseApp.pl" draw:style-name="dp1" draw:master-page-name="Green_20_body" presentation:presentation-page-layout-name="AL2T1" presentation:use-footer-name="ftr1">
        <office:forms form:automatic-focus="false" form:apply-design-mode="false"/>
        <draw:frame presentation:style-name="Green_20_body-title" draw:layer="layout" svg:width="22.86cm" svg:height="1.085cm" svg:x="1.27cm" svg:y="1.808cm" presentation:class="title" presentation:user-transformed="true">
          <draw:text-box>
            <text:p>Base caClient template</text:p>
          </draw:text-box>
        </draw:frame>
        <draw:frame presentation:style-name="pr20" draw:text-style-name="P3" draw:layer="layout" svg:width="22.86cm" svg:height="11.514cm" svg:x="1.27cm" svg:y="4.445cm" presentation:class="outline" presentation:user-transformed="true">
          <draw:text-box>
            <text:list text:style-name="L5">
              <text:list-item>
                <text:p>EPICS Base Includes a makeBaseApp.pl template that builds two basic CA client programs written in C:</text:p>
                <text:list>
                  <text:list-item>
                    <text:p>Run this<text:span text:style-name="T23"><text:line-break/></text:span><text:span text:style-name="T24">makeBaseApp.pl -t caClient cacApp</text:span><text:span text:style-name="T24"><text:line-break/></text:span><text:span text:style-name="T24">make</text:span><text:span text:style-name="T25"><text:line-break/></text:span><text:span text:style-name="T25"/></text:p>
                  </text:list-item>
                  <text:list-item>
                    <text:p>Result<text:span text:style-name="T23"><text:line-break/></text:span><text:span text:style-name="T2">bin/linux-x86/caExample &lt;some PV&gt;</text:span><text:span text:style-name="T2"><text:line-break/></text:span><text:span text:style-name="T2">bin/linux-x86/caMonitor &lt;file with PV list&gt;</text:span></text:p>
                  </text:list-item>
                </text:list>
              </text:list-item>
            </text:list>
            <text:p text:style-name="P1"><text:span text:style-name="T23"/></text:p>
            <text:list text:continue-numbering="true" text:style-name="L5">
              <text:list-item>
                <text:list>
                  <text:list-item>
                    <text:p>Then read the sources, compare with the reference manual, and edit/extend to suit your needs</text:p>
                  </text:list-item>
                </text:list>
              </text:list-item>
            </text:list>
            <text:p text:style-name="P1"><text:span text:style-name="T23"/></text:p>
            <text:p text:style-name="P1"><text:span text:style-name="T23"/></text:p>
            <text:p text:style-name="P1"><text:span text:style-name="T23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4cm" svg:y="1.935cm" draw:page-number="28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makeBaseApp's caExample.c" draw:style-name="dp1" draw:master-page-name="Green_20_body" presentation:presentation-page-layout-name="AL2T1" presentation:use-footer-name="ftr1">
        <office:forms form:automatic-focus="false" form:apply-design-mode="false"/>
        <draw:frame presentation:style-name="Green_20_body-title" draw:layer="layout" svg:width="22.86cm" svg:height="1.085cm" svg:x="1.27cm" svg:y="1.808cm" presentation:class="title" presentation:user-transformed="true">
          <draw:text-box>
            <text:p>CaClient's caExample.c</text:p>
          </draw:text-box>
        </draw:frame>
        <draw:frame presentation:style-name="Green_20_body-outline1" draw:layer="layout" svg:width="22.86cm" svg:height="6.515cm" svg:x="1.27cm" svg:y="4.445cm" presentation:class="outline" presentation:user-transformed="true">
          <draw:text-box>
            <text:list text:style-name="L5">
              <text:list-item>
                <text:p>Minimal CA client program</text:p>
              </text:list-item>
              <text:list-item>
                <text:p>Fixed timeout, waits until data arrives</text:p>
              </text:list-item>
              <text:list-item>
                <text:p>Requests everything as ‘DBR_DOUBLE’</text:p>
                <text:list>
                  <text:list-item>
                    <text:p>… which results in values of type ‘double’</text:p>
                  </text:list-item>
                  <text:list-item>
                    <text:p>See db_access.h header file for all the DBR_… constants and the resulting C types and structures</text:p>
                  </text:list-item>
                  <text:list-item>
                    <text:p>In addition to the basic DBR_<text:span text:style-name="T18">type</text:span> requests, it is possible to request packaged attributes like DBR_CTRL_<text:span text:style-name="T18">type</text:span> to get { value, units, limits, …} in one request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4cm" svg:y="1.935cm" draw:page-number="29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Excerpt from db_access.h" draw:style-name="dp1" draw:master-page-name="Green_20_body" presentation:presentation-page-layout-name="AL4T19" presentation:use-footer-name="ftr1">
        <office:forms form:automatic-focus="false" form:apply-design-mode="false"/>
        <draw:frame presentation:style-name="Green_20_body-title" draw:layer="layout" svg:width="22.86cm" svg:height="2.169cm" svg:x="1.27cm" svg:y="1.266cm" presentation:class="title" presentation:user-transformed="true">
          <draw:text-box>
            <text:p>Excerpt from db_access.h<text:line-break/></text:p>
          </draw:text-box>
        </draw:frame>
        <draw:frame presentation:style-name="pr21" draw:text-style-name="P12" draw:layer="layout" svg:width="18.737cm" svg:height="13.503cm" svg:x="3.099cm" svg:y="3.81cm" presentation:class="outline" presentation:user-transformed="true">
          <draw:text-box>
            <text:p text:style-name="P11"><text:span text:style-name="T26">/* values returned for each field type</text:span></text:p>
            <text:p text:style-name="P11"><text:span text:style-name="T26"><text:s/>…</text:span></text:p>
            <text:p text:style-name="P11"><text:span text:style-name="T26"><text:s/></text:span><text:span text:style-name="T26">* <text:s text:c="5"/>DBR_DOUBLE <text:s text:c="5"/>returns a double precision floating point number</text:span></text:p>
            <text:p text:style-name="P11"><text:span text:style-name="T26"><text:s/>…</text:span></text:p>
            <text:p text:style-name="P11"><text:span text:style-name="T26"><text:s/></text:span><text:span text:style-name="T26">* <text:s text:c="5"/>DBR_CTRL_DOUBLE returns a control double structure (dbr_ctrl_double)</text:span></text:p>
            <text:p text:style-name="P11"><text:span text:style-name="T26"><text:s/></text:span><text:span text:style-name="T26">*/</text:span></text:p>
            <text:p text:style-name="P11"><text:span text:style-name="T26"><text:line-break/></text:span><text:span text:style-name="T26">…</text:span><text:span text:style-name="T26"><text:line-break/></text:span><text:span text:style-name="T26"/></text:p>
            <text:p text:style-name="P11"><text:span text:style-name="T26">/* structure for a control double field */</text:span></text:p>
            <text:p text:style-name="P11"><text:span text:style-name="T26">struct dbr_ctrl_double{</text:span></text:p>
            <text:p text:style-name="P11"><text:span text:style-name="T26"><text:s text:c="8"/></text:span><text:span text:style-name="T26">dbr_short_t <text:s text:c="4"/>status; <text:s text:c="16"/>/* status of value */</text:span></text:p>
            <text:p text:style-name="P11"><text:span text:style-name="T26"><text:s text:c="8"/></text:span><text:span text:style-name="T26">dbr_short_t <text:s text:c="4"/>severity; <text:s text:c="14"/>/* severity of alarm */</text:span></text:p>
            <text:p text:style-name="P11"><text:span text:style-name="T26"><text:s text:c="8"/></text:span><text:span text:style-name="T26">dbr_short_t <text:s text:c="4"/>precision; <text:s text:c="13"/>/* number of decimal places */</text:span></text:p>
            <text:p text:style-name="P11"><text:span text:style-name="T26"><text:s text:c="8"/></text:span><text:span text:style-name="T26">dbr_short_t <text:s text:c="4"/>RISC_pad0; <text:s text:c="13"/>/* RISC alignment */</text:span></text:p>
            <text:p text:style-name="P11"><text:span text:style-name="T26"><text:s text:c="8"/></text:span><text:span text:style-name="T26">char <text:s text:c="11"/>units[MAX_UNITS_SIZE]; <text:s/>/* units of value */</text:span></text:p>
            <text:p text:style-name="P11"><text:span text:style-name="T26"><text:s text:c="8"/></text:span><text:span text:style-name="T26">dbr_double_t <text:s text:c="3"/>upper_disp_limit; <text:s text:c="6"/>/* upper limit of graph */</text:span></text:p>
            <text:p text:style-name="P11"><text:span text:style-name="T26"><text:s text:c="8"/></text:span><text:span text:style-name="T26">dbr_double_t <text:s text:c="3"/>lower_disp_limit; <text:s text:c="6"/>/* lower limit of graph */</text:span></text:p>
            <text:p text:style-name="P11"><text:span text:style-name="T26"><text:s text:c="8"/></text:span><text:span text:style-name="T26">dbr_double_t <text:s text:c="3"/>upper_alarm_limit;</text:span></text:p>
            <text:p text:style-name="P11"><text:span text:style-name="T26"><text:s text:c="8"/></text:span><text:span text:style-name="T26">dbr_double_t <text:s text:c="3"/>upper_warning_limit;</text:span></text:p>
            <text:p text:style-name="P11"><text:span text:style-name="T26"><text:s text:c="8"/></text:span><text:span text:style-name="T26">dbr_double_t <text:s text:c="3"/>lower_warning_limit;</text:span></text:p>
            <text:p text:style-name="P11"><text:span text:style-name="T26"><text:s text:c="8"/></text:span><text:span text:style-name="T26">dbr_double_t <text:s text:c="3"/>lower_alarm_limit;</text:span></text:p>
            <text:p text:style-name="P11"><text:span text:style-name="T26"><text:s text:c="8"/></text:span><text:span text:style-name="T26">dbr_double_t <text:s text:c="3"/>upper_ctrl_limit; <text:s text:c="6"/>/* upper control limit */</text:span></text:p>
            <text:p text:style-name="P11"><text:span text:style-name="T26"><text:s text:c="8"/></text:span><text:span text:style-name="T26">dbr_double_t <text:s text:c="3"/>lower_ctrl_limit; <text:s text:c="6"/>/* lower control limit */</text:span></text:p>
            <text:p text:style-name="P11"><text:span text:style-name="T26"><text:s text:c="8"/></text:span><text:span text:style-name="T26">dbr_double_t <text:s text:c="3"/>value; <text:s text:c="17"/>/* current value */</text:span></text:p>
            <text:p text:style-name="P11"><text:span text:style-name="T26">};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4cm" svg:y="1.935cm" draw:page-number="30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makeBaseApp's caMonitor.c" draw:style-name="dp1" draw:master-page-name="Green_20_body" presentation:presentation-page-layout-name="AL2T1" presentation:use-footer-name="ftr1">
        <office:forms form:automatic-focus="false" form:apply-design-mode="false"/>
        <draw:frame presentation:style-name="Green_20_body-title" draw:layer="layout" svg:width="22.86cm" svg:height="1.085cm" svg:x="1.27cm" svg:y="1.808cm" presentation:class="title" presentation:user-transformed="true">
          <draw:text-box>
            <text:p>caClient's caMonitor.c</text:p>
          </draw:text-box>
        </draw:frame>
        <draw:frame presentation:style-name="Green_20_body-outline1" draw:layer="layout" svg:width="22.86cm" svg:height="3.269cm" svg:x="1.27cm" svg:y="4.445cm" presentation:class="outline" presentation:user-transformed="true">
          <draw:text-box>
            <text:list text:style-name="L5">
              <text:list-item>
                <text:p>Better CA client program</text:p>
                <text:list>
                  <text:list-item>
                    <text:p>Registers callbacks to get notified when connected or disconnected</text:p>
                  </text:list-item>
                  <text:list-item>
                    <text:p>Subscribes to value updates instead of waiting</text:p>
                  </text:list-item>
                  <text:list-item>
                    <text:p>… but still uses one data type (DBR_STRING) for everything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98cm" svg:height="9.684cm" svg:x="3.244cm" svg:y="1.935cm" draw:page-number="31" presentation:class="page"/>
          <draw:frame presentation:style-name="pr18" draw:layer="layout" svg:width="15.576cm" svg:height="11.62cm" svg:x="1.946cm" svg:y="12.264cm" presentation:class="notes" presentation:placeholder="true">
            <draw:text-box/>
          </draw:frame>
        </presentation:notes>
      </draw:page>
      <draw:page draw:name="Java" draw:style-name="dp1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85cm" svg:x="1.27cm" svg:y="1.808cm" presentation:class="title" presentation:user-transformed="true">
          <draw:text-box>
            <text:p>Java</text:p>
          </draw:text-box>
        </draw:frame>
        <draw:frame presentation:style-name="Default-outline1" draw:layer="layout" svg:width="22.86cm" svg:height="4.892cm" svg:x="1.27cm" svg:y="4.445cm" presentation:class="outline" presentation:user-transformed="true">
          <draw:text-box>
            <text:list text:style-name="L3">
              <text:list-item>
                <text:p>There are 2 CA implementations for Java: JCA using JNI, or CAJ in pure Java</text:p>
                <text:list>
                  <text:list-item>
                    <text:p>Only difference is the initialization, both provide the same API</text:p>
                  </text:list-item>
                  <text:list-item>
                    <text:p>Usage is similar to the Perl interface, object-oriented “real programming” as opposed to Matlab, but in the more forgiving Java VM</text:p>
                  </text:list-item>
                </text:list>
              </text:list-item>
              <text:list-item>
                <text:p>A Java CA example can be found at</text:p>
                <text:list>
                  <text:list-item>
                    <text:p><text:a xlink:href="http://ics-web.sns.ornl.gov/kasemir/train_2006/4_2_Java_CA.tgz" xlink:type="simple">http://ics-web.sns.ornl.gov/kasemir/train_2006/4_2_Java_CA.tgz</text:a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32" presentation:class="page"/>
          <draw:frame presentation:style-name="pr8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Ideal CA client?" draw:style-name="dp1" draw:master-page-name="Default" presentation:presentation-page-layout-name="AL2T1" presentation:use-footer-name="ftr1">
        <office:forms form:automatic-focus="false" form:apply-design-mode="false"/>
        <draw:frame presentation:style-name="Default-title" draw:layer="layout" svg:width="22.86cm" svg:height="1.085cm" svg:x="1.27cm" svg:y="1.808cm" presentation:class="title" presentation:user-transformed="true">
          <draw:text-box>
            <text:p>Ideal CA client?</text:p>
          </draw:text-box>
        </draw:frame>
        <draw:frame presentation:style-name="Default-outline1" draw:layer="layout" svg:width="22.86cm" svg:height="11.632cm" svg:x="1.27cm" svg:y="4.445cm" presentation:class="outline" presentation:user-transformed="true">
          <draw:text-box>
            <text:list text:style-name="L3">
              <text:list-item>
                <text:p>Register and use callbacks for everything</text:p>
                <text:list>
                  <text:list-item>
                    <text:p>Event-driven programming; polling loops or fixed time outs</text:p>
                  </text:list-item>
                </text:list>
              </text:list-item>
              <text:list-item>
                <text:p>On connection, check the channel’s native type</text:p>
                <text:list>
                  <text:list-item>
                    <text:p>Limit the data type conversion burden on the IOC</text:p>
                  </text:list-item>
                </text:list>
              </text:list-item>
              <text:list-item>
                <text:p>Request the matching DBR_CTRL_<text:span text:style-name="T18">type</text:span> once</text:p>
                <text:list>
                  <text:list-item>
                    <text:p>this gets the full channel detail (units, limits, …)</text:p>
                  </text:list-item>
                </text:list>
              </text:list-item>
              <text:list-item>
                <text:p>Then subscribe to DBR_TIME_<text:span text:style-name="T18">type</text:span> for time+status+value updates</text:p>
                <text:list>
                  <text:list-item>
                    <text:p>Now we always stay informed, yet limit the network traffic</text:p>
                  </text:list-item>
                  <text:list-item>
                    <text:p>Only subscribe once at first connection; the CA library automatically re-activates subscriptions after a disconnect/reconnect</text:p>
                  </text:list-item>
                </text:list>
              </text:list-item>
              <text:list-item>
                <text:p>This is what CSS, EDM, ALH etc. do</text:p>
                <text:list>
                  <text:list-item>
                    <text:p>Quirk: Most don't learn about run-time changes of limits, units, etc.</text:p>
                    <text:list>
                      <text:list-item>
                        <text:p>Recent versions of CA support DBE_PROPERTY monitor event type</text:p>
                      </text:list-item>
                      <text:list-item>
                        <text:p>This will solve that issue, once the programs and gateway use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3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.3999996185303pt" fo:font-style="normal" fo:text-shadow="none" style:text-underline-style="none" fo:font-weight="normal" style:font-family-asian="'DejaVu Sans'" style:font-family-generic-asian="system" style:font-pitch-asian="variable" style:font-size-asian="24.3999996185303pt" style:font-style-asian="normal" style:font-weight-asian="normal" style:font-family-complex="Tahoma" style:font-family-generic-complex="system" style:font-pitch-complex="variable" style:font-size-complex="24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.3999996185303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Green_20_body-background" style:display-name="Green bod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Green_20_body-backgroundobjects" style:display-name="Green body-backgroundobjects" style:family="presentation">
      <style:graphic-properties draw:shadow="hidden" draw:shadow-offset-x="0.3cm" draw:shadow-offset-y="0.3cm" draw:shadow-color="#808080">
        <text:list-style style:name="Green_20_body-backgroundobjects" style:display-name="Green body-backgroundobjects">
          <text:list-level-style-bullet text:level="1" text:bullet-char="•">
            <style:list-level-properties/>
            <style:text-properties fo:font-family="Arial" style:font-family-generic="swiss" style:font-pitch="variable" fo:color="#f17f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17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17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7f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17f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17f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17f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17f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17f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17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7f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Green_20_body-notes" style:display-name="Green body-notes" style:family="presentation">
      <style:graphic-properties draw:stroke="none" draw:fill="none">
        <text:list-style style:name="Green_20_body-notes" style:display-name="Green body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.3999996185303pt" fo:font-style="normal" fo:text-shadow="none" style:text-underline-style="none" fo:font-weight="normal" style:font-family-asian="'DejaVu Sans'" style:font-family-generic-asian="system" style:font-pitch-asian="variable" style:font-size-asian="24.3999996185303pt" style:font-style-asian="normal" style:font-weight-asian="normal" style:font-family-complex="Tahoma" style:font-family-generic-complex="system" style:font-pitch-complex="variable" style:font-size-complex="24.3999996185303pt" style:font-style-complex="normal" style:font-weight-complex="normal" style:text-emphasize="none" style:font-relief="none"/>
    </style:style>
    <style:style style:name="Green_20_body-outline1" style:display-name="Green body-outline1" style:family="presentation">
      <style:graphic-properties draw:stroke="none" draw:fill="none">
        <text:list-style style:name="Green_20_body-outline1" style:display-name="Green body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Green_20_body-outline2" style:display-name="Green body-outline2" style:family="presentation" style:parent-style-name="Green_20_body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Green_20_body-outline3" style:display-name="Green body-outline3" style:family="presentation" style:parent-style-name="Green_20_body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Green_20_body-outline4" style:display-name="Green body-outline4" style:family="presentation" style:parent-style-name="Green_20_body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Green_20_body-outline5" style:display-name="Green body-outline5" style:family="presentation" style:parent-style-name="Green_20_body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Green_20_body-outline6" style:display-name="Green body-outline6" style:family="presentation" style:parent-style-name="Green_20_body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Green_20_body-outline7" style:display-name="Green body-outline7" style:family="presentation" style:parent-style-name="Green_20_body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Green_20_body-outline8" style:display-name="Green body-outline8" style:family="presentation" style:parent-style-name="Green_20_body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Green_20_body-outline9" style:display-name="Green body-outline9" style:family="presentation" style:parent-style-name="Green_20_body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Green_20_body-subtitle" style:display-name="Green body-subtitle" style:family="presentation">
      <style:graphic-properties draw:stroke="none" draw:fill="none" draw:textarea-vertical-align="middle">
        <text:list-style style:name="Green_20_body-subtitle" style:display-name="Green body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Green_20_body-title" style:display-name="Green body-title" style:family="presentation">
      <style:graphic-properties draw:stroke="none" draw:fill="none" draw:textarea-vertical-align="middle">
        <text:list-style style:name="Green_20_body-title" style:display-name="Green body-title">
          <text:list-level-style-bullet text:level="1" text:bullet-char="•">
            <style:list-level-properties/>
            <style:text-properties fo:font-family="'Trebuchet MS'" style:font-family-generic="swiss" style:font-pitch="variable" fo:color="#4b5c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5c29" style:text-outline="false" style:text-line-through-style="none" style:text-position="0% 100%" fo:font-family="'Trebuchet MS'" style:font-pitch="variable" fo:font-size="26.3999996185303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Orange_20_body-background" style:display-name="Orange bod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range_20_body-backgroundobjects" style:display-name="Orange body-backgroundobjects" style:family="presentation">
      <style:graphic-properties draw:shadow="hidden" draw:shadow-offset-x="0.3cm" draw:shadow-offset-y="0.3cm" draw:shadow-color="#808080">
        <text:list-style style:name="Orange_20_body-backgroundobjects" style:display-name="Orange body-backgroundobjects">
          <text:list-level-style-bullet text:level="1" text:bullet-char="•">
            <style:list-level-properties/>
            <style:text-properties fo:font-family="Arial" style:font-family-generic="swiss" style:font-pitch="variable" fo:color="#6e007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e007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e007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e007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e007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e007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e007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e007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e007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e00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74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range_20_body-notes" style:display-name="Orange body-notes" style:family="presentation">
      <style:graphic-properties draw:stroke="none" draw:fill="none">
        <text:list-style style:name="Orange_20_body-notes" style:display-name="Orange body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.3999996185303pt" fo:font-style="normal" fo:text-shadow="none" style:text-underline-style="none" fo:font-weight="normal" style:font-family-asian="'DejaVu Sans'" style:font-family-generic-asian="system" style:font-pitch-asian="variable" style:font-size-asian="24.3999996185303pt" style:font-style-asian="normal" style:font-weight-asian="normal" style:font-family-complex="Tahoma" style:font-family-generic-complex="system" style:font-pitch-complex="variable" style:font-size-complex="24.3999996185303pt" style:font-style-complex="normal" style:font-weight-complex="normal" style:text-emphasize="none" style:font-relief="none"/>
    </style:style>
    <style:style style:name="Orange_20_body-outline1" style:display-name="Orange body-outline1" style:family="presentation">
      <style:graphic-properties draw:stroke="none" draw:fill="none">
        <text:list-style style:name="Orange_20_body-outline1" style:display-name="Orange body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range_20_body-outline2" style:display-name="Orange body-outline2" style:family="presentation" style:parent-style-name="Orange_20_body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range_20_body-outline3" style:display-name="Orange body-outline3" style:family="presentation" style:parent-style-name="Orange_20_body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range_20_body-outline4" style:display-name="Orange body-outline4" style:family="presentation" style:parent-style-name="Orange_20_body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range_20_body-outline5" style:display-name="Orange body-outline5" style:family="presentation" style:parent-style-name="Orange_20_body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range_20_body-outline6" style:display-name="Orange body-outline6" style:family="presentation" style:parent-style-name="Orange_20_body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range_20_body-outline7" style:display-name="Orange body-outline7" style:family="presentation" style:parent-style-name="Orange_20_body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range_20_body-outline8" style:display-name="Orange body-outline8" style:family="presentation" style:parent-style-name="Orange_20_body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range_20_body-outline9" style:display-name="Orange body-outline9" style:family="presentation" style:parent-style-name="Orange_20_body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range_20_body-subtitle" style:display-name="Orange body-subtitle" style:family="presentation">
      <style:graphic-properties draw:stroke="none" draw:fill="none" draw:textarea-vertical-align="middle">
        <text:list-style style:name="Orange_20_body-subtitle" style:display-name="Orange body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range_20_body-title" style:display-name="Orange body-title" style:family="presentation">
      <style:graphic-properties draw:stroke="none" draw:fill="none" draw:textarea-vertical-align="middle">
        <text:list-style style:name="Orange_20_body-title" style:display-name="Orange body-title">
          <text:list-level-style-bullet text:level="1" text:bullet-char="•">
            <style:list-level-properties/>
            <style:text-properties fo:font-family="'Trebuchet MS'" style:font-family-generic="swiss" style:font-pitch="variable" fo:color="#bf5c2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f5c28" style:text-outline="false" style:text-line-through-style="none" style:text-position="0% 100%" fo:font-family="'Trebuchet MS'" style:font-pitch="variable" fo:font-size="26.3999996185303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Green_20_body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10" style:family="presentation" style:parent-style-name="Green_20_body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11" style:family="presentation" style:parent-style-name="Green_20_body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12" style:family="presentation" style:parent-style-name="Green_20_body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Green_20_body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Orange_20_body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15" style:family="presentation" style:parent-style-name="Orange_20_body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16" style:family="presentation" style:parent-style-name="Orange_20_body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17" style:family="presentation" style:parent-style-name="Orange_20_body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Orange_20_body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f17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17f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17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7f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17f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17f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17f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17f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17f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17f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6e007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e007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e007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e007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e007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e007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e007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e007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e007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e0074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5" draw:style-name="Mgr3" draw:text-style-name="MP3" draw:layer="backgroundobjects" svg:width="25.4cm" svg:height="1.473cm" svg:x="0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22.86cm" svg:height="12.573cm" svg:x="1.27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4-06-18">06/18/14</text:date></text:span></text:p>
        </draw:text-box>
      </draw:frame>
      <draw:frame presentation:style-name="Mpr3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0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6" draw:layer="backgroundobjects" svg:width="19.47cm" svg:height="25.82cm" svg:x="0cm" svg:y="0cm">
          <text:p/>
        </draw:rect>
        <draw:frame presentation:style-name="Mpr5" draw:text-style-name="MP7" draw:layer="backgroundobjects" svg:width="8.437cm" svg:height="1.292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437cm" svg:height="1.292cm" svg:x="11.027cm" svg:y="0cm" presentation:class="date-time">
          <draw:text-box>
            <text:p text:style-name="MP8"><text:span text:style-name="MT4"><text:date style:data-style-name="D3" text:date-value="2014-06-18">06/18/14</text:date></text:span></text:p>
          </draw:text-box>
        </draw:frame>
        <draw:page-thumbnail presentation:style-name="Default-title" draw:layer="backgroundobjects" svg:width="12.98cm" svg:height="9.684cm" svg:x="3.244cm" svg:y="1.935cm" presentation:class="page"/>
        <draw:frame presentation:style-name="Default-notes" draw:layer="backgroundobjects" svg:width="15.576cm" svg:height="11.62cm" svg:x="1.946cm" svg:y="12.264cm" presentation:class="notes" presentation:placeholder="true">
          <draw:text-box/>
        </draw:frame>
        <draw:frame presentation:style-name="Mpr6" draw:text-style-name="MP7" draw:layer="backgroundobjects" svg:width="8.437cm" svg:height="1.292cm" svg:x="-0.001cm" svg:y="24.523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8.437cm" svg:height="1.292cm" svg:x="11.027cm" svg:y="24.52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office:forms form:automatic-focus="false" form:apply-design-mode="false"/>
      <draw:frame presentation:style-name="Argonne_25_20Blue_25_20Slides-title" draw:layer="backgroundobjects" svg:width="19.914cm" svg:height="2.972cm" svg:x="2.54cm" svg:y="4.648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11.049cm" svg:x="1.27cm" svg:y="8.049cm" presentation:class="outline" presentation:placeholder="true">
        <draw:text-box/>
      </draw:frame>
      <draw:frame draw:name="Picture 10" draw:style-name="Mgr5" draw:text-style-name="MP9" draw:layer="backgroundobjects" svg:width="4.449cm" svg:height="0.745cm" svg:x="20.321cm" svg:y="17.781cm">
        <draw:image xlink:href="Pictures/10000000000001810000004026C6F0B5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7cm" svg:height="25.82cm" svg:x="-0.001cm" svg:y="-0.001cm">
          <text:p/>
        </draw:rect>
        <draw:frame presentation:style-name="Mpr7" draw:text-style-name="MP7" draw:layer="backgroundobjects" svg:width="8.437cm" svg:height="1.292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7" draw:text-style-name="MP8" draw:layer="backgroundobjects" svg:width="8.437cm" svg:height="1.292cm" svg:x="11.027cm" svg:y="0cm" presentation:class="date-time">
          <draw:text-box>
            <text:p text:style-name="MP8"><text:span text:style-name="MT4"><text:date style:data-style-name="D3" text:date-value="2014-06-18">06/18/14</text:date></text:span></text:p>
          </draw:text-box>
        </draw:frame>
        <draw:page-thumbnail presentation:style-name="Argonne_25_20Blue_25_20Slides-title" draw:layer="backgroundobjects" svg:width="12.98cm" svg:height="9.684cm" svg:x="3.245cm" svg:y="1.935cm" presentation:class="page"/>
        <draw:frame presentation:style-name="Argonne_25_20Blue_25_20Slides-notes" draw:layer="backgroundobjects" svg:width="15.576cm" svg:height="11.62cm" svg:x="1.947cm" svg:y="12.264cm" presentation:class="notes" presentation:placeholder="true">
          <draw:text-box/>
        </draw:frame>
        <draw:frame presentation:style-name="Mpr8" draw:text-style-name="MP7" draw:layer="backgroundobjects" svg:width="8.437cm" svg:height="1.292cm" svg:x="0cm" svg:y="24.523cm" presentation:class="footer">
          <draw:text-box>
            <text:p text:style-name="MP7"><text:span text:style-name="MT4"><presentation:footer/></text:span></text:p>
          </draw:text-box>
        </draw:frame>
        <draw:frame presentation:style-name="Mpr8" draw:text-style-name="MP8" draw:layer="backgroundobjects" svg:width="8.437cm" svg:height="1.292cm" svg:x="11.027cm" svg:y="24.523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Green_20_body" style:display-name="Green body" style:page-layout-name="PM1" draw:style-name="Mdp1">
      <office:forms form:automatic-focus="false" form:apply-design-mode="false"/>
      <draw:frame draw:name="Picture 6" draw:style-name="Mgr3" draw:text-style-name="MP3" draw:layer="backgroundobjects" svg:width="25.4cm" svg:height="1.473cm" svg:x="0cm" svg:y="17.577cm">
        <draw:image xlink:href="Pictures/1000000000000BB8000000AE96D25F4D.jpg" xlink:type="simple" xlink:show="embed" xlink:actuate="onLoad">
          <text:p/>
        </draw:image>
      </draw:frame>
      <draw:frame presentation:style-name="Green_20_body-title" draw:layer="backgroundobjects" svg:width="22.86cm" svg:height="3.176cm" svg:x="1.27cm" svg:y="0.762cm" presentation:class="title" presentation:placeholder="true">
        <draw:text-box/>
      </draw:frame>
      <draw:frame presentation:style-name="Green_20_body-outline1" draw:layer="backgroundobjects" svg:width="22.86cm" svg:height="11.049cm" svg:x="1.27cm" svg:y="4.445cm" presentation:class="outline" presentation:placeholder="true">
        <draw:text-box/>
      </draw:frame>
      <draw:frame presentation:style-name="Mpr9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4-06-18">06/18/14</text:date></text:span></text:p>
        </draw:text-box>
      </draw:frame>
      <draw:frame presentation:style-name="Mpr10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11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4" draw:style-name="Mgr3" draw:text-style-name="MP3" draw:layer="backgroundobjects" svg:width="25.4cm" svg:height="0.406cm" svg:x="0cm" svg:y="0cm">
        <draw:image xlink:href="Pictures/1000000000000BB800000030D346440B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6" draw:layer="backgroundobjects" svg:width="19.47cm" svg:height="25.82cm" svg:x="0cm" svg:y="0cm">
          <text:p/>
        </draw:rect>
        <draw:frame presentation:style-name="Mpr12" draw:text-style-name="MP7" draw:layer="backgroundobjects" svg:width="8.437cm" svg:height="1.292cm" svg:x="-0.001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12" draw:text-style-name="MP8" draw:layer="backgroundobjects" svg:width="8.437cm" svg:height="1.292cm" svg:x="11.027cm" svg:y="0cm" presentation:class="date-time">
          <draw:text-box>
            <text:p text:style-name="MP8"><text:span text:style-name="MT5"><text:date style:data-style-name="D3" text:date-value="2014-06-18">06/18/14</text:date></text:span></text:p>
          </draw:text-box>
        </draw:frame>
        <draw:page-thumbnail presentation:style-name="Green_20_body-title" draw:layer="backgroundobjects" svg:width="12.98cm" svg:height="9.684cm" svg:x="3.244cm" svg:y="1.935cm" presentation:class="page"/>
        <draw:frame presentation:style-name="Green_20_body-notes" draw:layer="backgroundobjects" svg:width="15.576cm" svg:height="11.62cm" svg:x="1.946cm" svg:y="12.264cm" presentation:class="notes" presentation:placeholder="true">
          <draw:text-box/>
        </draw:frame>
        <draw:frame presentation:style-name="Mpr13" draw:text-style-name="MP7" draw:layer="backgroundobjects" svg:width="8.437cm" svg:height="1.292cm" svg:x="-0.001cm" svg:y="24.523cm" presentation:class="footer">
          <draw:text-box>
            <text:p text:style-name="MP7"><text:span text:style-name="MT5"><presentation:footer/></text:span></text:p>
          </draw:text-box>
        </draw:frame>
        <draw:frame presentation:style-name="Mpr13" draw:text-style-name="MP8" draw:layer="backgroundobjects" svg:width="8.437cm" svg:height="1.292cm" svg:x="11.027cm" svg:y="24.523cm" presentation:class="page-number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  <style:master-page style:name="Orange_20_body" style:display-name="Orange body" style:page-layout-name="PM1" draw:style-name="Mdp1">
      <office:forms form:automatic-focus="false" form:apply-design-mode="false"/>
      <draw:frame draw:name="Picture 6" draw:style-name="Mgr3" draw:text-style-name="MP3" draw:layer="backgroundobjects" svg:width="25.4cm" svg:height="1.473cm" svg:x="0cm" svg:y="17.577cm">
        <draw:image xlink:href="Pictures/1000000000000BB8000000AE1D280F73.jpg" xlink:type="simple" xlink:show="embed" xlink:actuate="onLoad">
          <text:p/>
        </draw:image>
      </draw:frame>
      <draw:frame presentation:style-name="Orange_20_body-title" draw:layer="backgroundobjects" svg:width="22.86cm" svg:height="3.176cm" svg:x="1.27cm" svg:y="0.762cm" presentation:class="title" presentation:placeholder="true">
        <draw:text-box/>
      </draw:frame>
      <draw:frame presentation:style-name="Orange_20_body-outline1" draw:layer="backgroundobjects" svg:width="22.86cm" svg:height="11.049cm" svg:x="1.27cm" svg:y="4.445cm" presentation:class="outline" presentation:placeholder="true">
        <draw:text-box/>
      </draw:frame>
      <draw:frame presentation:style-name="Mpr14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4-06-18">06/18/14</text:date></text:span></text:p>
        </draw:text-box>
      </draw:frame>
      <draw:frame presentation:style-name="Mpr15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16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06cm" svg:x="0cm" svg:y="0cm">
        <draw:image xlink:href="Pictures/1000000000000BB800000030B73B7E84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7cm" svg:height="25.82cm" svg:x="0cm" svg:y="0cm">
          <text:p/>
        </draw:rect>
        <draw:frame presentation:style-name="Mpr17" draw:text-style-name="MP7" draw:layer="backgroundobjects" svg:width="8.437cm" svg:height="1.292cm" svg:x="-0.001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17" draw:text-style-name="MP8" draw:layer="backgroundobjects" svg:width="8.437cm" svg:height="1.292cm" svg:x="11.027cm" svg:y="0cm" presentation:class="date-time">
          <draw:text-box>
            <text:p text:style-name="MP8"><text:span text:style-name="MT5"><text:date style:data-style-name="D3" text:date-value="2014-06-18">06/18/14</text:date></text:span></text:p>
          </draw:text-box>
        </draw:frame>
        <draw:page-thumbnail presentation:style-name="Orange_20_body-title" draw:layer="backgroundobjects" svg:width="12.98cm" svg:height="9.684cm" svg:x="3.244cm" svg:y="1.935cm" presentation:class="page"/>
        <draw:frame presentation:style-name="Orange_20_body-notes" draw:layer="backgroundobjects" svg:width="15.576cm" svg:height="11.62cm" svg:x="1.946cm" svg:y="12.264cm" presentation:class="notes" presentation:placeholder="true">
          <draw:text-box/>
        </draw:frame>
        <draw:frame presentation:style-name="Mpr18" draw:text-style-name="MP7" draw:layer="backgroundobjects" svg:width="8.437cm" svg:height="1.292cm" svg:x="-0.001cm" svg:y="24.523cm" presentation:class="footer">
          <draw:text-box>
            <text:p text:style-name="MP7"><text:span text:style-name="MT5"><presentation:footer/></text:span></text:p>
          </draw:text-box>
        </draw:frame>
        <draw:frame presentation:style-name="Mpr18" draw:text-style-name="MP8" draw:layer="backgroundobjects" svg:width="8.437cm" svg:height="1.292cm" svg:x="11.027cm" svg:y="24.523cm" presentation:class="page-number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creation-date>2000-06-12T02:31:39</meta:creation-date>
    <dc:date>2014-06-18T09:46:33</dc:date>
    <meta:print-date>2006-10-18T13:38:44</meta:print-date>
    <meta:editing-cycles>1333</meta:editing-cycles>
    <meta:editing-duration>P14DT15H23M11S</meta:editing-duration>
    <meta:generator>LibreOffice/4.0.4.2$Linux_X86_64 LibreOffice_project/400m0$Build-2</meta:generator>
    <dc:creator>Andrew Johnson</dc:creator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