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2" svg:font-family="'Luxi Sans'"/>
    <style:font-face style:name="Nimbus Roman No9 L" svg:font-family="'Nimbus Roman No9 L', 'Arial Unicode MS'"/>
    <style:font-face style:name="Times New Roman" svg:font-family="'Times New Roman'"/>
    <style:font-face style:name="Times New Roman2" svg:font-family="'Times New Roman'" style:font-family-generic="roman"/>
    <style:font-face style:name="Bitstream Vera Sans" svg:font-family="'Bitstream Vera Sans'" style:font-pitch="variable"/>
    <style:font-face style:name="Courier New" svg:font-family="'Courier New'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9866in" style:type="center"/>
          <style:tab-stop style:position="10in" style:type="right"/>
        </style:tab-stops>
      </style:paragraph-properties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style style:name="P2" style:family="paragraph" style:parent-style-name="Standard">
      <style:paragraph-properties fo:margin-top="0in" fo:margin-bottom="0.0598in"/>
    </style:style>
    <style:style style:name="P3" style:family="paragraph" style:parent-style-name="Standard" style:list-style-name="WW8Num2">
      <style:paragraph-properties fo:margin-top="0in" fo:margin-bottom="0.0598in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8Num2">
      <style:paragraph-properties fo:margin-top="0in" fo:margin-bottom="0.0598in">
        <style:tab-stops>
          <style:tab-stop style:position="0.25in"/>
        </style:tab-stops>
      </style:paragraph-properties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style style:name="P5" style:family="paragraph" style:parent-style-name="Heading_20_1" style:master-page-name="Standard">
      <style:paragraph-properties fo:margin-top="0in" fo:margin-bottom="0.0417in" style:page-number="auto">
        <style:tab-stops>
          <style:tab-stop style:position="0in"/>
        </style:tab-stops>
      </style:paragraph-properties>
      <style:text-properties style:use-window-font-color="true" fo:font-size="14pt" fo:language="en" fo:country="US" fo:font-weight="bold" style:letter-kerning="true" style:font-name-asian="Times New Roman1" style:font-size-asian="14pt" style:font-weight-asian="bold" style:font-name-complex="Times New Roman1" style:font-size-complex="10pt"/>
    </style:style>
    <style:style style:name="T1" style:family="text">
      <style:text-properties style:font-name="Courier New" fo:font-weight="bold" style:font-weight-asian="bold"/>
    </style:style>
    <style:style style:name="T2" style:family="text"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style style:name="T3" style:family="text">
      <style:text-properties style:use-window-font-color="true" fo:font-size="12pt" fo:language="en" fo:country="US" fo:font-weight="bold" style:font-name-asian="Times New Roman1" style:font-size-asian="12pt" style:font-weight-asian="bold" style:font-name-complex="Times New Roman1" style:font-size-complex="10pt"/>
    </style:style>
    <style:style style:name="T4" style:family="text">
      <style:text-properties style:use-window-font-color="true" style:font-name="Courier New" fo:font-size="12pt" fo:language="en" fo:country="US" fo:font-weight="bold" style:font-name-asian="Times New Roman1" style:font-size-asian="12pt" style:font-weight-asian="bold" style:font-name-complex="Times New Roman1" style:font-size-complex="10pt"/>
    </style:style>
    <style:style style:name="T5" style:family="text">
      <style:text-properties style:use-window-font-color="true" style:font-name="Courier New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akeBaseApp and SNL Exercises</text:h>
      <text:p text:style-name="Standard"/>
      <text:p text:style-name="P2">This example uses an instance of the “example” IOC application template, generated using <text:span text:style-name="T1">makeBaseApp.pl</text:span></text:p>
      <text:list xml:id="list735956426" text:style-name="WW8Num2">
        <text:list-item>
          <text:p text:style-name="P3"><text:span text:style-name="T2">Create a &lt;top&gt; directory for your application under your home directory:<text:line-break/></text:span><text:span text:style-name="T4">cd; mkdir example; cd example</text:span></text:p>
        </text:list-item>
        <text:list-item>
          <text:p text:style-name="P3"><text:span text:style-name="T2">Create an example application called “testApp”:<text:line-break/></text:span><text:span text:style-name="T4">/opt/epics/base-3-14-11/bin/linux-x86/makeBaseApp.pl -t example test</text:span></text:p>
        </text:list-item>
        <text:list-item>
          <text:p text:style-name="P3"><text:span text:style-name="T2">Create an IOC directory file for “ioctest”:<text:line-break/></text:span><text:span text:style-name="T4">/opt/epics/base-3-14-11/bin/linux-x86/makeBaseApp.pl -i -t example test</text:span></text:p>
        </text:list-item>
        <text:list-item>
          <text:p text:style-name="P3"><text:span text:style-name="T2">Edit your </text:span><text:span text:style-name="T4">configure/RELEASE</text:span><text:span text:style-name="T2"> file and change the SNCSEQ line to this:<text:line-break/></text:span><text:span text:style-name="T4">SNCSEQ=/opt/epics/modules/soft/seq</text:span></text:p>
        </text:list-item>
        <text:list-item>
          <text:p text:style-name="P3"><text:span text:style-name="T2">Build the application:<text:line-break/></text:span><text:span text:style-name="T4">make</text:span></text:p>
        </text:list-item>
        <text:list-item>
          <text:p text:style-name="P3"><text:span text:style-name="T2">Prepare to execute the application:<text:line-break/></text:span><text:span text:style-name="T4">cd iocBoot/ioctest</text:span><text:span text:style-name="T3"><text:line-break/></text:span><text:span text:style-name="T4">chmod +x st.cmd</text:span></text:p>
        </text:list-item>
        <text:list-item>
          <text:p text:style-name="P3"><text:span text:style-name="T2">Edit </text:span><text:span text:style-name="T4">st.cmd</text:span><text:span text:style-name="T2"> and remove the </text:span><text:span text:style-name="T4">#</text:span><text:span text:style-name="T2"> from the seq line, so that it looks similar to:<text:line-break/></text:span><text:span text:style-name="T4">seq sncExample, user=userHost</text:span></text:p>
        </text:list-item>
        <text:list-item>
          <text:p text:style-name="P3"><text:span text:style-name="T2">Execute the application (finally...)<text:line-break/></text:span><text:span text:style-name="T4">./st.cmd</text:span><text:span text:style-name="T2"><text:line-break/>You should now see an </text:span><text:span text:style-name="T4">epics&gt;</text:span><text:span text:style-name="T2"> prompt, and be able to use the commands </text:span><text:span text:style-name="T4">dbl</text:span><text:span text:style-name="T2">, </text:span><text:span text:style-name="T4">dbpr</text:span><text:span text:style-name="T2">, etc.</text:span></text:p>
        </text:list-item>
        <text:list-item>
          <text:p text:style-name="P3"><text:span text:style-name="T2">Familiarize yourself with the contents of the startup file, the example database files in </text:span><text:span text:style-name="T4">testApp/Db</text:span><text:span text:style-name="T2"> and the example sequence program in </text:span><text:span text:style-name="T4">testApp/src/sncExample.stt</text:span><text:span text:style-name="T2"><text:line-break/>Create an EDM screen to display the value of the counting record.</text:span></text:p>
        </text:list-item>
        <text:list-item>
          <text:p text:style-name="P3"><text:span text:style-name="T2">Verify proper operation of the sequence program: Run the application and explore the </text:span><text:span text:style-name="T4">seqShow</text:span><text:span text:style-name="T2">, and </text:span><text:span text:style-name="T4">seqChanShow</text:span><text:span text:style-name="T2"> commands</text:span></text:p>
        </text:list-item>
        <text:list-item>
          <text:p text:style-name="P4">Add a stringin record to the example database and modify the sequence program to update that record's value with the current state name. Display that new record on the EDM screen.</text:p>
        </text:list-item>
        <text:list-item>
          <text:p text:style-name="P4">Add an error state. If the sequence remains in the high state for more than 5 seconds, it should enter the error state and stay there until the user presses a (new) reset button on the EDM screen. Add the button and additional records as necessary.</text:p>
        </text:list-item>
        <text:list-item>
          <text:p text:style-name="P4">Verify operation: Rebuild the application and restart the IOC. Add an EDM menu control for the SCAN field of the example’s saw-tooth record so that you can see whether the error state is entered if you slow down the coun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2" svg:font-family="'Luxi Sans'"/>
    <style:font-face style:name="Nimbus Roman No9 L" svg:font-family="'Nimbus Roman No9 L', 'Arial Unicode MS'"/>
    <style:font-face style:name="Times New Roman" svg:font-family="'Times New Roman'"/>
    <style:font-face style:name="Times New Roman2" svg:font-family="'Times New Roman'" style:font-family-generic="roman"/>
    <style:font-face style:name="Bitstream Vera Sans" svg:font-family="'Bitstream Vera Sans'" style:font-pitch="variable"/>
    <style:font-face style:name="Courier New" svg:font-family="'Courier New'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en" fo:country="US" style:font-name-asian="Times New Roman1" style:font-size-asian="12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Nimbus Roman No9 L" style:font-name-complex="Luxi Sans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2" fo:font-size="12pt" fo:font-style="italic" style:font-size-asian="12pt" style:font-style-asian="italic" style:font-name-complex="Luxi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2" style:font-name-complex="Luxi Sans2"/>
    </style:style>
    <style:style style:name="numbered_20_list" style:display-name="numbered list" style:family="paragraph" style:parent-style-name="Standard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Absatz-Standardschriftart" style:family="text"/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9866in" style:type="center"/>
          <style:tab-stop style:position="10in" style:type="right"/>
        </style:tab-stops>
      </style:paragraph-properties>
      <style:text-properties style:use-window-font-color="true" fo:font-size="12pt" fo:language="en" fo:country="US" style:font-name-asian="Times New Roman1" style:font-size-asian="12pt" style:font-name-complex="Times New Roman1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USPAS June 2010 — EPICS Control Syste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Putting it all together:Database,Display and Sequence</dc:title>
    <meta:initial-creator>William Emigh</meta:initial-creator>
    <meta:creation-date>1995-11-21T16:41:00</meta:creation-date>
    <dc:date>2010-06-14T16:53:40</dc:date>
    <meta:print-date>2006-05-02T22:48:00</meta:print-date>
    <dc:language>en-US</dc:language>
    <meta:editing-cycles>7</meta:editing-cycles>
    <meta:editing-duration>PT00H41M35S</meta:editing-duration>
    <meta:document-statistic meta:table-count="0" meta:image-count="0" meta:object-count="0" meta:page-count="1" meta:paragraph-count="16" meta:word-count="314" meta:character-count="1969"/>
    <dc:creator>user </dc:creator>
    <meta:user-defined meta:name="Info 1"/>
    <meta:user-defined meta:name="Info 2"/>
    <meta:user-defined meta:name="Info 3"/>
    <meta:user-defined meta:name="Info 4"/>
  </office:meta>
</office:document-meta>
</file>