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F4000005DCD4231E56.jpg"/>
  <manifest:file-entry manifest:media-type="image/png" manifest:full-path="Pictures/10000000000007D000000080C912EB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rgonne_20_Standard-subtitle">
      <style:graphic-properties draw:stroke="none" draw:fill="none" draw:fill-color="#00cc99" draw:textarea-horizontal-align="left" draw:textarea-vertical-align="top" draw:auto-grow-height="true" draw:auto-grow-width="false" fo:min-height="5.058cm" fo:min-width="0cm" fo:padding-top="0.13cm" fo:padding-bottom="0.13cm" fo:padding-left="0.25cm" fo:padding-right="0.25cm" draw:shadow-color="#808080"/>
    </style:style>
    <style:style style:name="pr2" style:family="presentation" style:parent-style-name="Argonne_20_Standard-notes">
      <style:graphic-properties draw:fill-color="#ffffff" draw:auto-grow-height="true" fo:min-height="11.621cm"/>
    </style:style>
    <style:style style:name="pr3" style:family="presentation" style:parent-style-name="Default-title">
      <style:graphic-properties draw:fill-color="#ffffff" draw:auto-grow-height="true" fo:min-height="1.068cm"/>
    </style:style>
    <style:style style:name="pr4" style:family="presentation" style:parent-style-name="Default-outline1">
      <style:graphic-properties draw:auto-grow-height="true" fo:min-height="9.242cm"/>
    </style:style>
    <style:style style:name="pr5" style:family="presentation" style:parent-style-name="Default-notes">
      <style:graphic-properties draw:fill-color="#ffffff" draw:auto-grow-height="true" fo:min-height="11.621cm"/>
    </style:style>
    <style:style style:name="pr6" style:family="presentation" style:parent-style-name="Default-outline1">
      <style:graphic-properties draw:fill-color="#ffffff" draw:auto-grow-height="true" fo:min-height="9.242cm"/>
    </style:style>
    <style:style style:name="pr7" style:family="presentation" style:parent-style-name="Default-notes">
      <style:graphic-properties draw:fill-color="#ffffff" fo:min-height="6.854cm"/>
    </style:style>
    <style:style style:name="pr8" style:family="presentation" style:parent-style-name="Default-title">
      <style:graphic-properties draw:auto-grow-height="true" fo:min-height="1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.1000003814697pt"/>
    </style:style>
    <style:style style:name="P3" style:family="paragraph">
      <style:paragraph-properties fo:margin-left="0.784cm" fo:margin-right="0cm" fo:text-indent="-0.784cm"/>
    </style:style>
    <style:style style:name="P4" style:family="paragraph">
      <style:paragraph-properties fo:margin-left="1.905cm" fo:margin-right="0cm" fo:text-indent="-0.803cm"/>
    </style:style>
    <style:style style:name="P5" style:family="paragraph">
      <style:paragraph-properties fo:margin-left="2.689cm" fo:margin-right="0cm" fo:text-indent="-0.467cm"/>
    </style:style>
    <style:style style:name="P6" style:family="paragraph">
      <style:paragraph-properties fo:margin-left="0.784cm" fo:margin-right="0cm" fo:margin-top="0cm" fo:margin-bottom="0cm" fo:line-height="100%" text:enable-numbering="false" fo:text-indent="-0.784cm"/>
    </style:style>
    <style:style style:name="P7" style:family="paragraph">
      <style:paragraph-properties fo:margin-left="1.905cm" fo:margin-right="0cm" fo:margin-top="0cm" fo:margin-bottom="0cm" fo:line-height="100%" text:enable-numbering="false" fo:text-indent="-0.803cm"/>
    </style:style>
    <style:style style:name="P8" style:family="paragraph">
      <style:paragraph-properties fo:margin-left="2.689cm" fo:margin-right="0cm" fo:margin-top="0cm" fo:margin-bottom="0cm" fo:line-height="100%" text:enable-numbering="false" fo:text-indent="-0.467cm"/>
    </style:style>
    <style:style style:name="P9" style:family="paragraph">
      <style:paragraph-properties fo:margin-left="3.787cm" fo:margin-right="0cm" fo:margin-top="0cm" fo:margin-bottom="0cm" fo:line-height="100%" text:enable-numbering="false" fo:text-indent="-0.78cm"/>
    </style:style>
    <style:style style:name="P10" style:family="paragraph">
      <style:paragraph-properties fo:margin-left="0cm" fo:margin-right="0cm" fo:text-indent="0cm"/>
      <style:text-properties fo:font-size="9.5pt"/>
    </style:style>
    <style:style style:name="P11" style:family="paragraph">
      <style:paragraph-properties fo:margin-left="0.784cm" fo:margin-right="0cm" fo:margin-top="0cm" fo:margin-bottom="0cm" fo:line-height="100%" fo:text-align="start" text:enable-numbering="true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1.905cm" fo:margin-right="0cm" fo:margin-top="0cm" fo:margin-bottom="0cm" fo:line-height="100%" fo:text-align="start" text:enable-numbering="true" fo:text-indent="-0.803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2.689cm" fo:margin-right="0cm" fo:margin-top="0cm" fo:margin-bottom="0cm" fo:line-height="100%" fo:text-align="start" text:enable-numbering="true" fo:text-indent="-0.467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14" style:family="paragraph">
      <style:paragraph-properties fo:margin-left="0.784cm" fo:margin-right="0cm" fo:margin-top="0cm" fo:margin-bottom="0cm" fo:text-indent="-0.784cm"/>
    </style:style>
    <style:style style:name="P15" style:family="paragraph">
      <style:paragraph-properties fo:margin-left="3.787cm" fo:margin-right="0cm" fo:text-indent="-0.78cm"/>
    </style:style>
    <style:style style:name="P16" style:family="paragraph">
      <style:paragraph-properties fo:margin-left="1.905cm" fo:margin-right="0cm" text:enable-numbering="false" fo:text-indent="-0.803cm"/>
    </style:style>
    <style:style style:name="P17" style:family="paragraph">
      <style:paragraph-properties fo:margin-left="2.689cm" fo:margin-right="0cm" text:enable-numbering="false" fo:text-indent="-0.467cm"/>
    </style:style>
    <style:style style:name="P18" style:family="paragraph">
      <style:paragraph-properties fo:margin-left="2.388cm" fo:margin-right="0cm" text:enable-numbering="false" fo:text-indent="0cm"/>
    </style:style>
    <style:style style:name="P19" style:family="paragraph">
      <style:paragraph-properties fo:margin-left="2.689cm" fo:margin-right="0cm" text:enable-numbering="true" fo:text-indent="-0.467cm"/>
    </style:style>
    <style:style style:name="P20" style:family="paragraph">
      <style:paragraph-properties fo:margin-left="1.905cm" fo:margin-right="0cm" fo:margin-top="0cm" fo:margin-bottom="0cm" fo:text-indent="-0.803cm"/>
    </style:style>
    <style:style style:name="P21" style:family="paragraph">
      <style:paragraph-properties fo:margin-left="2.689cm" fo:margin-right="0cm" fo:margin-top="0cm" fo:margin-bottom="0cm" text:enable-numbering="false" fo:text-indent="-0.467cm"/>
    </style:style>
    <style:style style:name="P22" style:family="paragraph">
      <style:paragraph-properties fo:margin-left="2.689cm" fo:margin-right="0cm" fo:margin-top="0cm" fo:margin-bottom="0cm" fo:text-indent="-0.467cm"/>
    </style:style>
    <style:style style:name="P23" style:family="paragraph">
      <style:paragraph-properties fo:margin-left="3.787cm" fo:margin-right="0cm" fo:margin-top="0cm" fo:margin-bottom="0cm" text:enable-numbering="false" fo:text-indent="-0.78cm"/>
    </style:style>
    <style:style style:name="T1" style:family="text">
      <style:text-properties fo:font-size="22.1000003814697pt"/>
    </style:style>
    <style:style style:name="T2" style:family="text">
      <style:text-properties fo:font-family="'Luxi Sans'" style:font-family-generic="swiss" style:font-pitch="variable" fo:language="en" fo:country="US" style:font-family-asian="'Luxi Sans'" style:font-pitch-asian="variable" style:language-asian="en" style:country-asian="US" style:font-family-complex="'Luxi Sans'" style:font-pitch-complex="variable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bold"/>
    </style:style>
    <style:style style:name="T5" style:family="text">
      <style:text-properties fo:font-size="16pt"/>
    </style:style>
    <style:style style:name="T6" style:family="text">
      <style:text-properties fo:font-size="16pt" fo:font-style="italic"/>
    </style:style>
    <style:style style:name="T7" style:family="text">
      <style:text-properties fo:font-family="Courier" style:font-family-generic="modern" style:font-pitch="variable" fo:font-style="normal" fo:font-weight="bold"/>
    </style:style>
    <style:style style:name="T8" style:family="text">
      <style:text-properties fo:font-family="Courier" style:font-family-generic="modern" style:font-pitch="variable" fo:font-weight="bold"/>
    </style:style>
    <style:style style:name="T9" style:family="text">
      <style:text-properties fo:font-family="Arial" fo:font-weight="normal"/>
    </style:style>
    <text:list-style style:name="L1">
      <text:list-level-style-bullet text:level="1" text:bullet-char="•">
        <style:text-properties fo:font-family="Arial" style:font-family-generic="swiss" style:font-pitch="variable" fo:color="#0071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</text:list-style>
    <text:list-style style:name="L3">
      <text:list-level-style-bullet text:level="1" text:bullet-char="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952cm"/>
        <style:text-properties fo:font-family="OpenSymbol" style:font-pitch="variable" fo:color="#c58900" fo:font-size="125%"/>
      </text:list-level-style-bullet>
      <text:list-level-style-bullet text:level="2" text:bullet-char="">
        <style:list-level-properties text:space-before="1.27cm" text:min-label-width="0.793cm"/>
        <style:text-properties fo:font-family="OpenSymbol" style:font-pitch="variable" fo:color="#c58900" fo:font-size="125%"/>
      </text:list-level-style-bullet>
      <text:list-level-style-bullet text:level="3" text:bullet-char="✤">
        <style:list-level-properties text:space-before="2.388cm"/>
        <style:text-properties fo:font-family="OpenSymbol" style:font-pitch="variable" fo:color="#c58900" fo:font-size="125%"/>
      </text:list-level-style-bullet>
      <text:list-level-style-bullet text:level="4" text:bullet-char="✢">
        <style:list-level-properties text:space-before="3.333cm" text:min-label-width="0.635cm"/>
        <style:text-properties fo:font-family="OpenSymbol" style:font-pitch="variable" fo:color="#c58900" fo:font-size="125%"/>
      </text:list-level-style-bullet>
      <text:list-level-style-bullet text:level="5" text:bullet-char="">
        <style:list-level-properties text:space-before="4.286cm" text:min-label-width="0.635cm"/>
        <style:text-properties fo:font-family="OpenSymbol" style:font-pitch="variable" fo:color="#c58900" fo:font-size="125%"/>
      </text:list-level-style-bullet>
      <text:list-level-style-bullet text:level="6" text:bullet-char="•">
        <style:list-level-properties text:space-before="4.286cm" text:min-label-width="0.635cm"/>
        <style:text-properties fo:font-family="Times" style:font-family-generic="roman" style:font-pitch="variable" fo:color="#c589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Times" style:font-family-generic="roman" style:font-pitch="variable" fo:color="#c589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Times" style:font-family-generic="roman" style:font-pitch="variable" fo:color="#c589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58900" fo:font-size="45%"/>
      </text:list-level-style-bullet>
    </text:list-style>
    <text:list-style style:name="L5">
      <text:list-level-style-bullet text:level="1" text:bullet-char="">
        <style:list-level-properties text:min-label-width="0.952cm"/>
        <style:text-properties fo:font-family="StarSymbol" style:font-pitch="variable" fo:color="#c58900" fo:font-size="125%"/>
      </text:list-level-style-bullet>
      <text:list-level-style-bullet text:level="2" text:bullet-char="">
        <style:list-level-properties text:space-before="1.27cm" text:min-label-width="0.793cm"/>
        <style:text-properties fo:font-family="StarSymbol" style:font-pitch="variable" fo:color="#c58900" fo:font-size="125%"/>
      </text:list-level-style-bullet>
      <text:list-level-style-bullet text:level="3" text:bullet-char="✤">
        <style:list-level-properties text:space-before="2.388cm"/>
        <style:text-properties fo:font-family="StarSymbol" style:font-pitch="variable" fo:color="#c58900" fo:font-size="125%"/>
      </text:list-level-style-bullet>
      <text:list-level-style-bullet text:level="4" text:bullet-char="✢">
        <style:list-level-properties text:space-before="3.333cm" text:min-label-width="0.635cm"/>
        <style:text-properties fo:font-family="StarSymbol" style:font-pitch="variable" fo:color="#c58900" fo:font-size="125%"/>
      </text:list-level-style-bullet>
      <text:list-level-style-bullet text:level="5" text:bullet-char="">
        <style:list-level-properties text:space-before="4.286cm" text:min-label-width="0.635cm"/>
        <style:text-properties fo:font-family="StarSymbol" style:font-pitch="variable" fo:color="#c58900" fo:font-size="125%"/>
      </text:list-level-style-bullet>
      <text:list-level-style-bullet text:level="6" text:bullet-char="•">
        <style:list-level-properties text:space-before="4.286cm" text:min-label-width="0.635cm"/>
        <style:text-properties fo:font-family="StarSymbol" style:font-family-generic="roman" style:font-pitch="variable" fo:color="#c589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StarSymbol" style:font-family-generic="roman" style:font-pitch="variable" fo:color="#c589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StarSymbol" style:font-family-generic="roman" style:font-pitch="variable" fo:color="#c589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58900" fo:font-size="45%"/>
      </text:list-level-style-bullet>
    </text:list-style>
  </office:automatic-styles>
  <office:body>
    <office:presentation>
      <draw:page draw:name="Title" draw:style-name="dp1" draw:master-page-name="Argonne_20_Standard" presentation:presentation-page-layout-name="AL1T0">
        <office:forms form:automatic-focus="false" form:apply-design-mode="false"/>
        <draw:frame presentation:style-name="Argonne_20_Standard-title" draw:layer="layout" svg:width="19.755cm" svg:height="2.22cm" svg:x="7.524cm" svg:y="5.384cm" presentation:class="title" presentation:user-transformed="true">
          <draw:text-box>
            <text:p text:style-name="P1">Finding, Deploying and Managing<text:line-break/>EPICS I/O Support</text:p>
          </draw:text-box>
        </draw:frame>
        <draw:frame presentation:style-name="pr1" draw:text-style-name="P2" draw:layer="layout" svg:width="19.785cm" svg:height="5.318cm" svg:x="7.524cm" svg:y="9.041cm" presentation:class="subtitle" presentation:user-transformed="true">
          <draw:text-box>
            <text:p text:style-name="P1"><text:span text:style-name="T1">Andrew Johnson, APS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2.877cm" svg:height="9.658cm" svg:x="3.276cm" svg:y="1.94cm" draw:page-number="1"/>
          <draw:frame presentation:style-name="pr2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Outline</text:p>
          </draw:text-box>
        </draw:frame>
        <draw:frame presentation:style-name="pr4" draw:text-style-name="P3" draw:layer="layout" svg:width="24.302cm" svg:height="10.863cm" svg:x="1.058cm" svg:y="4.285cm" presentation:class="outline">
          <draw:text-box>
            <text:list text:style-name="L3">
              <text:list-item>
                <text:p text:style-name="P3">Meaning of I/O Support</text:p>
              </text:list-item>
            </text:list>
            <text:list text:style-name="L3">
              <text:list-item>
                <text:p text:style-name="P3">Review of IOC development environment</text:p>
              </text:list-item>
            </text:list>
            <text:list text:style-name="L3">
              <text:list-item>
                <text:p text:style-name="P3">Development areas as components</text:p>
              </text:list-item>
            </text:list>
            <text:list text:style-name="L3">
              <text:list-item>
                <text:p text:style-name="P3">Distinguishing Support Modules and IOC Applications</text:p>
              </text:list-item>
            </text:list>
            <text:list text:style-name="L3">
              <text:list-item>
                <text:p text:style-name="P3">Managing change in Support and IOC top areas</text:p>
              </text:list-item>
            </text:list>
            <text:list text:style-name="L3">
              <text:list-item>
                <text:p text:style-name="P3">Different ways to support I/O devices</text:p>
              </text:list-item>
            </text:list>
            <text:list text:style-name="L3">
              <text:list-item>
                <text:p text:style-name="P3">Finding existing software</text:p>
              </text:list-item>
            </text:list>
            <text:list text:style-name="L3">
              <text:list-item>
                <text:p text:style-name="P3">Deploying support modules</text:p>
              </text:list-item>
            </text:list>
            <text:list text:style-name="L3">
              <text:list-item>
                <text:list>
                  <text:list-item>
                    <text:p text:style-name="P4">Installing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ing it in an IO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2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I/O Support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Meaning of <text:span text:style-name="T2">“</text:span><text:span text:style-name="T3">I/O support</text:span><text:span text:style-name="T2">”</text:span></text:p>
          </draw:text-box>
        </draw:frame>
        <draw:frame presentation:style-name="pr4" draw:text-style-name="P3" draw:layer="layout" svg:width="24.302cm" svg:height="13.063cm" svg:x="1.058cm" svg:y="4.285cm" presentation:class="outline">
          <draw:text-box>
            <text:list text:style-name="L3">
              <text:list-item>
                <text:p text:style-name="P3">Software that connects one or more record types to some real hardware</text:p>
              </text:list-item>
            </text:list>
            <text:list text:style-name="L3">
              <text:list-item>
                <text:list>
                  <text:list-item>
                    <text:p text:style-name="P4">At minimum contains device support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y include record or driver support as w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so covers any additional software needed by those lay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ot necessarily EPICS-specific c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May comprise multiple separate software packages, e.g.:</text:p>
              </text:list-item>
            </text:list>
            <text:list text:style-name="L3">
              <text:list-item>
                <text:list>
                  <text:list-item>
                    <text:p text:style-name="P4">drvIpac<text:tab/><text:tab/>Octal232 serial port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syn<text:tab/><text:tab/>Serial interfacing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vice Support<text:tab/>Specific commands for the target serial device</text:p>
                  </text:list-item>
                </text:list>
              </text:list-item>
            </text:list>
            <text:list text:style-name="L3">
              <text:list-item>
                <text:p text:style-name="P3">Might provide database templates, SNL programs and MEDM screens</text:p>
              </text:list-item>
            </text:list>
            <text:list text:style-name="L3">
              <text:list-item>
                <text:list>
                  <text:list-item>
                    <text:p text:style-name="P4">SynApps does this for beamline de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t appropriate for all kinds of I/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3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&lt;top&gt;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IOC Development Environment Review</text:p>
          </draw:text-box>
        </draw:frame>
        <draw:frame presentation:style-name="pr6" draw:text-style-name="P6" draw:layer="layout" svg:width="24.302cm" svg:height="14.146cm" svg:x="1.058cm" svg:y="4.285cm" presentation:class="outline">
          <draw:text-box>
            <text:list text:style-name="L3">
              <text:list-item>
                <text:p text:style-name="P6"><text:span text:style-name="T4">&lt;top&gt;</text:span></text:p>
              </text:list-item>
            </text:list>
            <text:list text:style-name="L3">
              <text:list-item>
                <text:list>
                  <text:list-item>
                    <text:p text:style-name="P7">config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LE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NFI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ther build-system fi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xxxAp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r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C &amp; SNL sources, .dbd fil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.db files, templates &amp; substitutio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ocBo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ocxxx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t.cm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stallation directori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bd, db, include, bin/&lt;arch&gt;, lib/&lt;arch&gt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4"/>
          <draw:frame presentation:style-name="pr7" draw:text-style-name="P10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omponent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Development Areas as Components</text:p>
          </draw:text-box>
        </draw:frame>
        <draw:frame presentation:style-name="pr4" draw:text-style-name="P3" draw:layer="layout" svg:width="24.302cm" svg:height="13.185cm" svg:x="1.058cm" svg:y="4.285cm" presentation:class="outline" presentation:user-transformed="true">
          <draw:text-box>
            <text:list text:style-name="L3">
              <text:list-item>
                <text:p text:style-name="P11">The &lt;top&gt; structure and Makefile rules are designed to encourage modularity</text:p>
              </text:list-item>
            </text:list>
            <text:list text:style-name="L3">
              <text:list-item>
                <text:list>
                  <text:list-item>
                    <text:p text:style-name="P12">An IOC is built up out of many compon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Channel access, database access, scanning, other core librar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ecord, device &amp; driver suppo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Databa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equence progra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omponents do not have to be defined in the same &lt;top&gt; as the IOC itsel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Most of the IOC software comes from B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Other &lt;top&gt; areas can provide additional compon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Other &lt;top&gt; areas can override (replace) components from B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The configure/RELEASE file determines what other &lt;top&gt; areas will be searched for required components, and in what order</text:p>
              </text:list-item>
            </text:list>
            <text:list text:style-name="L3">
              <text:list-item>
                <text:list>
                  <text:list-item>
                    <text:p text:style-name="P12">Only the installation directories of other &lt;top&gt; areas are sear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5"/>
          <draw:frame presentation:style-name="pr7" draw:text-style-name="P10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Support vs IOC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Support Modules vs. IOC Applications</text:p>
          </draw:text-box>
        </draw:frame>
        <draw:frame presentation:style-name="pr4" draw:text-style-name="P3" draw:layer="layout" svg:width="24.302cm" svg:height="13.217cm" svg:x="1.058cm" svg:y="4.285cm" presentation:class="outline" presentation:user-transformed="true">
          <draw:text-box>
            <text:list text:style-name="L3">
              <text:list-item>
                <text:p text:style-name="P11">Most sites distinguish between &lt;top&gt; areas that provide commonly-used components, and those that build IOCs</text:p>
              </text:list-item>
            </text:list>
            <text:list text:style-name="L3">
              <text:list-item>
                <text:list>
                  <text:list-item>
                    <text:p text:style-name="P12">Record, Device and driver support are usually shared by many IO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Having multiple copies of source files is a recipe for dis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ifferent engineers maintain device support than IO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he life-cycles of the two are usually very different</text:p>
                  </text:list-item>
                </text:list>
              </text:list-item>
            </text:list>
            <text:list text:style-name="L3">
              <text:list-item>
                <text:p text:style-name="P11">Areas that provide components are Support Modules</text:p>
              </text:list-item>
            </text:list>
            <text:list text:style-name="L3">
              <text:list-item>
                <text:list>
                  <text:list-item>
                    <text:p text:style-name="P12">/usr/local/epics/R3.14.6/modules/...</text:p>
                  </text:list-item>
                </text:list>
              </text:list-item>
            </text:list>
            <text:list text:style-name="L3">
              <text:list-item>
                <text:p text:style-name="P11">Areas that build IOCs are IOC Applications</text:p>
              </text:list-item>
            </text:list>
            <text:list text:style-name="L3">
              <text:list-item>
                <text:list>
                  <text:list-item>
                    <text:p text:style-name="P12">/usr/local/epics/R3.14.6/ioc/...</text:p>
                  </text:list-item>
                </text:list>
              </text:list-item>
            </text:list>
            <text:list text:style-name="L3">
              <text:list-item>
                <text:p text:style-name="P11">IOC areas use entries in configure/RELEASE to indicate which support apps they will use components from</text:p>
              </text:list-item>
            </text:list>
            <text:list text:style-name="L3">
              <text:list-item>
                <text:p text:style-name="P11">IOC areas may contain local record/device/driver support, but only for hardware that is not used in in any other IOC subsystem</text:p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6"/>
          <draw:frame presentation:style-name="pr7" draw:text-style-name="P10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hange: Support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Managing Change: Support Modules</text:p>
          </draw:text-box>
        </draw:frame>
        <draw:frame presentation:style-name="pr6" draw:text-style-name="P14" draw:layer="layout" svg:width="24.302cm" svg:height="13.499cm" svg:x="1.058cm" svg:y="4.285cm" presentation:class="outline" presentation:user-transformed="true">
          <draw:text-box>
            <text:list text:style-name="L3">
              <text:list-item>
                <text:p text:style-name="P11"><text:span text:style-name="T5">Support modules usually only change when a bug is fixed, or some new functionality is add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It should be a deliberate decision by the engineer responsible for an IOC or subsystem to use a new version of a support modu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5">Bug fixes can introduce new bugs elsewhe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5">New functionality might include changes that break old applic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5">Therefore: once installed and in use by an operational IOC application, a support module’s &lt;top&gt; area should </text:span><text:span text:style-name="T6">never</text:span><text:span text:style-name="T5"> be chang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New versions of the module should be installed alongside the old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The engineer responsible for an IOC subsystem can switch to the new version when s/he is ready for it by changing the IOC Application's &lt;top&gt;/configure/RELEASE file to point to the new 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The old version is not deleted until it will never be required ag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5">It’s easy to revert to a previous version if problems are fou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5">Disk space is chea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5">Sites should document what changed in each update of a support module, and should notify IOC enginee</text:span>rs that a new version is available</text:p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7"/>
          <draw:frame presentation:style-name="pr7" draw:text-style-name="P10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hange: IOC" draw:style-name="dp3" draw:master-page-name="Default" presentation:presentation-page-layout-name="AL2T1">
        <office:forms form:automatic-focus="false" form:apply-design-mode="false"/>
        <draw:frame presentation:style-name="pr8" draw:text-style-name="P1" draw:layer="layout" svg:width="24.359cm" svg:height="1.169cm" svg:x="1.039cm" svg:y="0.959cm" presentation:class="title">
          <draw:text-box>
            <text:p text:style-name="P1">Managing Change: IOC Applications</text:p>
          </draw:text-box>
        </draw:frame>
        <draw:frame presentation:style-name="pr4" draw:text-style-name="P3" draw:layer="layout" svg:width="24.302cm" svg:height="12.435cm" svg:x="1.058cm" svg:y="4.285cm" presentation:class="outline">
          <draw:text-box>
            <text:list text:style-name="L3">
              <text:list-item>
                <text:p text:style-name="P3">IOC applications change very frequently in small ways</text:p>
              </text:list-item>
            </text:list>
            <text:list text:style-name="L3">
              <text:list-item>
                <text:list>
                  <text:list-item>
                    <text:p text:style-name="P4">Updating alarm limits, revised sequences, adding new I/O points etc.</text:p>
                  </text:list-item>
                </text:list>
              </text:list-item>
            </text:list>
            <text:list text:style-name="L3">
              <text:list-item>
                <text:p text:style-name="P3">It should be relatively easy to modify the files that configure an IOC (databases, subroutines, sequence programs etc.)</text:p>
              </text:list-item>
            </text:list>
            <text:list text:style-name="L3">
              <text:list-item>
                <text:list>
                  <text:list-item>
                    <text:p text:style-name="P4">Elaborate version control procedures make it harder to respond to change requests, so less change will happen or the procedures get ignored</text:p>
                  </text:list-item>
                </text:list>
              </text:list-item>
            </text:list>
            <text:list text:style-name="L3">
              <text:list-item>
                <text:p text:style-name="P3">However it is important to retain the history of what application changes were made, when and by whom</text:p>
              </text:list-item>
            </text:list>
            <text:list text:style-name="L3">
              <text:list-item>
                <text:list>
                  <text:list-item>
                    <text:p text:style-name="P4">Being able to quickly back out of recent modifications can be essential to recovering from incorrect changes</text:p>
                  </text:list-item>
                </text:list>
              </text:list-item>
            </text:list>
            <text:list text:style-name="L3">
              <text:list-item>
                <text:p text:style-name="P3">This is very different to the requirements of managing a support application</text:p>
              </text:list-item>
            </text:list>
            <text:list text:style-name="L3">
              <text:list-item>
                <text:list>
                  <text:list-item>
                    <text:p text:style-name="P4">Do not attempt to use the same approach to manage bo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8"/>
          <draw:frame presentation:style-name="pr7" draw:text-style-name="P10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Ways to support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Ways to support I/O devices</text:p>
          </draw:text-box>
        </draw:frame>
        <draw:frame presentation:style-name="pr6" draw:text-style-name="P3" draw:layer="layout" svg:width="24.302cm" svg:height="13.991cm" svg:x="1.058cm" svg:y="4.285cm" presentation:class="outline">
          <draw:text-box>
            <text:list text:style-name="L3">
              <text:list-item>
                <text:p text:style-name="P3">Hardware-specific device and/or record support</text:p>
              </text:list-item>
            </text:list>
            <text:list text:style-name="L3">
              <text:list-item>
                <text:list>
                  <text:list-item>
                    <text:p text:style-name="P4">Best solution if already avail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commended if there will be multiple instan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mmunications protocol can be hidden from users and usually from EPICS applications develop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Much easier to handle any device peculiarit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y be essential for complex devices</text:p>
                  </text:list-item>
                </text:list>
              </text:list-item>
            </text:list>
            <text:list text:style-name="L3">
              <text:list-item>
                <text:p text:style-name="P3">Generic support</text:p>
              </text:list-item>
            </text:list>
            <text:list text:style-name="L3">
              <text:list-item>
                <text:list>
                  <text:list-item>
                    <text:p text:style-name="P4">Available for general-purpose bus, serial, and network connected I/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vice-specific knowledge is contained in database reco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pecial fields in a custom reco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arm field of a hardware link addr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t possible for complex devices or protoc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9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inding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Finding existing software</text:p>
          </draw:text-box>
        </draw:frame>
        <draw:frame presentation:style-name="pr4" draw:text-style-name="P3" draw:layer="layout" svg:width="24.302cm" svg:height="13.217cm" svg:x="1.058cm" svg:y="4.285cm" presentation:class="outline" presentation:user-transformed="true">
          <draw:text-box>
            <text:list text:style-name="L3">
              <text:list-item>
                <text:p text:style-name="P11">Supported Hardware database on EPICS website</text:p>
              </text:list-item>
            </text:list>
            <text:list text:style-name="L3">
              <text:list-item>
                <text:p text:style-name="P11">EPICS Collaboration meetings</text:p>
              </text:list-item>
            </text:list>
            <text:list text:style-name="L3">
              <text:list-item>
                <text:p text:style-name="P11">Tech-talk mailing list</text:p>
              </text:list-item>
            </text:list>
            <text:list text:style-name="L3">
              <text:list-item>
                <text:list>
                  <text:list-item>
                    <text:p text:style-name="P12">Search the archives before asking</text:p>
                  </text:list-item>
                </text:list>
              </text:list-item>
            </text:list>
            <text:list text:style-name="L3">
              <text:list-item>
                <text:p text:style-name="P11">Google Search</text:p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>Most existing support software is for R3.13.x on vxWorks</text:p>
              </text:list-item>
            </text:list>
            <text:list text:style-name="L3">
              <text:list-item>
                <text:p text:style-name="P11">Porting to R3.14 is relatively easy</text:p>
              </text:list-item>
            </text:list>
            <text:list text:style-name="L3">
              <text:list-item>
                <text:p text:style-name="P11">Porting to RTEMS is slightly harder</text:p>
              </text:list-item>
            </text:list>
            <text:list text:style-name="L3">
              <text:list-item>
                <text:list>
                  <text:list-item>
                    <text:p text:style-name="P12">Should be straight-forward if the software uses devLib</text:p>
                  </text:list-item>
                </text:list>
              </text:list-item>
            </text:list>
            <text:list text:style-name="L3">
              <text:list-item>
                <text:p text:style-name="P11">Porting to Linux is inadvisable for VME or PCI-based hardware</text:p>
              </text:list-item>
            </text:list>
            <text:list text:style-name="L3">
              <text:list-item>
                <text:list>
                  <text:list-item>
                    <text:p text:style-name="P12">Linux Kernel drivers are hard to write and debug</text:p>
                  </text:list-item>
                </text:list>
              </text:list-item>
            </text:list>
            <text:list text:style-name="L3">
              <text:list-item>
                <text:p text:style-name="P11">Serial or network-based support can be made as portable as Base</text:p>
              </text:list-item>
            </text:list>
            <text:list text:style-name="L3">
              <text:list-item>
                <text:list>
                  <text:list-item>
                    <text:p text:style-name="P12">The Asyn framework simplifies this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0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eploying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Deploying EPICS Support modules</text:p>
          </draw:text-box>
        </draw:frame>
        <draw:frame presentation:style-name="pr6" draw:text-style-name="P3" draw:layer="layout" svg:width="24.302cm" svg:height="9.242cm" svg:x="1.058cm" svg:y="4.285cm" presentation:class="outline">
          <draw:text-box>
            <text:list text:style-name="L3">
              <text:list-item>
                <text:p text:style-name="P3">Installing the software</text:p>
              </text:list-item>
            </text:list>
            <text:list text:style-name="L3">
              <text:list-item>
                <text:list>
                  <text:list-item>
                    <text:p text:style-name="P4">If installation instructions are provided, read &amp; follow them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ynApps users should read the synApps README fi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The synApps configuration system is slightly differ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erequisit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PICS Base R3.14.x built for the desired architecture(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ll other support modules needed have already been buil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1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nfigure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Deploying: Configure the module</text:p>
          </draw:text-box>
        </draw:frame>
        <draw:frame presentation:style-name="pr6" draw:text-style-name="P3" draw:layer="layout" svg:width="24.302cm" svg:height="14.071cm" svg:x="1.058cm" svg:y="4.285cm" presentation:class="outline">
          <draw:text-box>
            <text:list text:style-name="L3">
              <text:list-item>
                <text:p text:style-name="P3">Extract the source file to the required location using tar/unzip/...</text:p>
              </text:list-item>
            </text:list>
            <text:list text:style-name="L3">
              <text:list-item>
                <text:p text:style-name="P3">Edit the configure/RELEASE file</text:p>
              </text:list-item>
            </text:list>
            <text:list text:style-name="L3">
              <text:list-item>
                <text:list>
                  <text:list-item>
                    <text:p text:style-name="P4">Set the EPICS_BASE variable pointing to the Base direc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7">EPICS_BASE=/usr/local/epics/R3.14.6/b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t any other required paths in the file as appropriate, e.g.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7">IPAC=/usr/local/epics/R3.14.6/drvIpac-2.7</text:span><text:span text:style-name="T7"><text:line-break/></text:span><text:span text:style-name="T7">ASYN=/usr/local/epics/R3.14.6/asyn-3.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You may define other variables and use the Makefile $(variable) synta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7">SUPPORT=/usr/local/epics/R3.14.6</text:span><text:span text:style-name="T7"><text:line-break/></text:span><text:span text:style-name="T7">EPICS_BASE=$(SUPPORT)/base</text:span><text:span text:style-name="T7"><text:line-break/></text:span><text:span text:style-name="T7">IPAC=$(SUPPORT)/drvIpac-2.7</text:span><text:span text:style-name="T7"><text:line-break/></text:span><text:span text:style-name="T7">ASYN=$(SUPPORT)/asyn-3.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ariables that name other support modules must expand to absolute pathnames beginning with a '<text:span text:style-name="T8">/</text:span>'; relative paths will not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'..' is allowed as a component within an absolute pat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2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uild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4.302cm" svg:height="9.242cm" svg:x="1.058cm" svg:y="4.285cm" presentation:class="outline">
          <draw:text-box>
            <text:list text:style-name="L3">
              <text:list-item>
                <text:p text:style-name="P3">Run GNU make in the &lt;top&gt; directory</text:p>
              </text:list-item>
            </text:list>
            <text:list text:style-name="L3">
              <text:list-item>
                <text:list>
                  <text:list-item>
                    <text:p text:style-name="P4">To simultaneously log the output to a file, use these comma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csh,tcsh: <text:span text:style-name="T7">gnumake |&amp; tee build.o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sh,ksh,bash: <text:span text:style-name="T7">gnumake 2&gt;&amp;1 | tee build.o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is checks the configure/RELEASE file for consistency with the support modules named, and generates files in configure/O.&lt;arch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n it descends through the other subdirectories of &lt;top&gt;, compiling and installing products as necessar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24.359cm" svg:height="1.169cm" svg:x="1.039cm" svg:y="0.959cm" presentation:class="title">
          <draw:text-box>
            <text:p text:style-name="P1">Deploying: Build the module</text:p>
          </draw:text-box>
        </draw:frame>
        <presentation:notes draw:style-name="dp2">
          <draw:page-thumbnail draw:style-name="gr1" draw:layer="layout" svg:width="12.912cm" svg:height="9.685cm" svg:x="3.281cm" svg:y="1.936cm" draw:page-number="13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Using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359cm" svg:height="1.169cm" svg:x="1.039cm" svg:y="0.959cm" presentation:class="title">
          <draw:text-box>
            <text:p text:style-name="P1">Using Support in an IOC Application</text:p>
          </draw:text-box>
        </draw:frame>
        <draw:frame presentation:style-name="pr6" draw:text-style-name="P14" draw:layer="layout" svg:width="24.302cm" svg:height="14.013cm" svg:x="1.058cm" svg:y="4.285cm" presentation:class="outline">
          <draw:text-box>
            <text:list text:style-name="L3">
              <text:list-item>
                <text:p text:style-name="P14">Mostly very specific to the Support Module</text:p>
              </text:list-item>
            </text:list>
            <text:list text:style-name="L3">
              <text:list-item>
                <text:p text:style-name="P14">General steps are</text:p>
              </text:list-item>
            </text:list>
            <text:list text:style-name="L3">
              <text:list-item>
                <text:list>
                  <text:list-item>
                    <text:p text:style-name="P20">Add a line to the IOC Application's configure/RELEASE file that points to the new module's &lt;top&gt; direc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7">ASYN=$(SUPPORT)/asyn-3.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Edit the Makefile where the IOC is bui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Add a line for each library to be linked again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">example_LIBS += asy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Add a line for any .dbd files to be includ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">example_DBD += asyn.db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Alternatively this might become a line in exampleInclude.dbd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">include "asyn.dbd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Add any necessary lines to the st.cmd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Create record instances, instantiate templates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Rebuild the IOC Application from &lt;top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7">gnumake rebuil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281cm" svg:y="1.936cm" draw:page-number="14" presentation:class="page"/>
          <draw:frame presentation:style-name="pr5" draw:text-style-name="P1" draw:layer="layout" svg:width="14.279cm" svg:height="11.621cm" svg:x="2.596cm" svg:y="12.26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71b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bold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4pt" fo:font-style="italic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5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1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8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787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title" style:display-name="Argonne 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71b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bold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Argonne_20_Standard-subtitle" style:display-name="Argonne 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4pt" fo:font-style="italic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text-emphasize="none" style:font-relief="none"/>
    </style:style>
    <style:style style:name="Argonne_20_Standard-background" style:display-name="Argonne 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0_Standard-backgroundobjects" style:display-name="Argonne Standard-backgroundobjects" style:family="presentation">
      <style:graphic-properties draw:shadow="hidden" draw:shadow-offset-x="0.3cm" draw:shadow-offset-y="0.3cm" draw:shadow-color="#808080"/>
    </style:style>
    <style:style style:name="Argonne_20_Standard-notes" style:display-name="Argonne 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Argonne_20_Standard-outline1" style:display-name="Argonne 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Argonne_20_Standard-outline2" style:display-name="Argonne Standard-outline2" style:family="presentation" style:parent-style-name="Argonne_20_Standard-outline1">
      <style:paragraph-properties fo:margin-left="1.905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Argonne_20_Standard-outline3" style:display-name="Argonne Standard-outline3" style:family="presentation" style:parent-style-name="Argonne_20_Standard-outline2">
      <style:paragraph-properties fo:margin-left="2.68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outline4" style:display-name="Argonne Standard-outline4" style:family="presentation" style:parent-style-name="Argonne_20_Standard-outline3">
      <style:paragraph-properties fo:margin-left="3.787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Argonne_20_Standard-outline5" style:display-name="Argonne Standard-outline5" style:family="presentation" style:parent-style-name="Argonne_20_Standard-outline4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outline6" style:display-name="Argonne Standard-outline6" style:family="presentation" style:parent-style-name="Argonne_20_Standard-outline5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outline7" style:display-name="Argonne Standard-outline7" style:family="presentation" style:parent-style-name="Argonne_20_Standard-outline6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outline8" style:display-name="Argonne Standard-outline8" style:family="presentation" style:parent-style-name="Argonne_20_Standard-outline7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Argonne_20_Standard-outline9" style:display-name="Argonne Standard-outline9" style:family="presentation" style:parent-style-name="Argonne_20_Standard-outline8">
      <style:paragraph-properties fo:margin-left="4.59cm" fo:margin-right="0cm" fo:margin-top="0.079cm" fo:margin-bottom="0.079cm" fo:line-height="100%" fo:text-align="start" text:enable-numbering="true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00a650" draw:textarea-horizontal-align="right" draw:textarea-vertical-align="top" draw:auto-grow-height="false" draw:auto-grow-width="false" fo:min-height="0.95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6" style:family="presentation" style:parent-style-name="Argonne_20_Standard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7" style:family="presentation" style:parent-style-name="Argonne_20_Standard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8" style:family="presentation" style:parent-style-name="Argonne_20_Standard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r9" style:family="presentation" style:parent-style-name="Argonne_20_Standard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color="#ffffff" fo:font-size="10pt" fo:language="en" fo:country="US" fo:font-weight="bold" style:font-size-asian="10pt" style:font-size-complex="10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1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dp1">
      <draw:frame draw:style-name="gr1" draw:text-style-name="P1" draw:layer="backgroundobjects" svg:width="28.004cm" svg:height="1.789cm" svg:x="-0.005cm" svg:y="19.21cm">
        <draw:image xlink:href="Pictures/10000000000007D000000080C912EB65.png" xlink:type="simple" xlink:show="embed" xlink:actuate="onLoad">
          <text:p/>
        </draw:image>
      </draw:frame>
      <draw:frame presentation:style-name="Default-outline1" draw:layer="backgroundobjects" svg:width="24.302cm" svg:height="9.241cm" svg:x="1.058cm" svg:y="4.285cm" presentation:class="outline" presentation:placeholder="true">
        <draw:text-box/>
      </draw:frame>
      <draw:frame presentation:style-name="pr1" draw:text-style-name="P2" draw:layer="backgroundobjects" svg:width="1.094cm" svg:height="1.056cm" svg:x="26.361cm" svg:y="19.798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Default-title" draw:layer="backgroundobjects" svg:width="24.359cm" svg:height="1.067cm" svg:x="1.039cm" svg:y="1.01cm" presentation:class="title" presentation:placeholder="true">
        <draw:text-box/>
      </draw:frame>
      <presentation:notes style:page-layout-name="PM2">
        <draw:rect draw:style-name="gr2" draw:text-style-name="P3" draw:layer="backgroundobjects" svg:width="21.59cm" svg:height="27.94cm" svg:x="-0.001cm" svg:y="-0.001cm">
          <text:p/>
        </draw:rect>
        <draw:frame presentation:style-name="pr2" draw:text-style-name="P4" draw:layer="backgroundobjects" svg:width="9.359cm" svg:height="1.399cm" svg:x="0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3" draw:text-style-name="P2" draw:layer="backgroundobjects" svg:width="9.359cm" svg:height="1.399cm" svg:x="12.23cm" svg:y="0cm" presentation:class="date-time">
          <draw:text-box>
            <text:p text:style-name="P2"><text:span text:style-name="T2"><presentation:date-time/></text:span></text:p>
          </draw:text-box>
        </draw:frame>
        <draw:page-thumbnail presentation:style-name="Default-title" draw:layer="backgroundobjects" svg:width="14.318cm" svg:height="10.48cm" svg:x="3.638cm" svg:y="2.094cm" presentation:class="page"/>
        <draw:frame presentation:style-name="Default-notes" draw:layer="backgroundobjects" svg:width="15.834cm" svg:height="12.574cm" svg:x="2.878cm" svg:y="13.274cm" presentation:class="notes" presentation:placeholder="true">
          <draw:text-box/>
        </draw:frame>
        <draw:frame presentation:style-name="pr4" draw:text-style-name="P4" draw:layer="backgroundobjects" svg:width="9.359cm" svg:height="1.399cm" svg:x="0cm" svg:y="26.54cm" presentation:class="footer">
          <draw:text-box>
            <text:p text:style-name="P4"><text:span text:style-name="T2"><presentation:footer/></text:span></text:p>
          </draw:text-box>
        </draw:frame>
        <draw:frame presentation:style-name="pr5" draw:text-style-name="P2" draw:layer="backgroundobjects" svg:width="9.359cm" svg:height="1.399cm" svg:x="12.23cm" svg:y="26.54cm" presentation:class="page-number">
          <draw:text-box>
            <text:p text:style-name="P2"><text:span text:style-name="T2"><text:page-number>&lt;number&gt;</text:page-number></text:span></text:p>
          </draw:text-box>
        </draw:frame>
      </presentation:notes>
    </style:master-page>
    <style:master-page style:name="Argonne_20_Standard" style:display-name="Argonne Standard" style:page-layout-name="PM1" draw:style-name="dp1">
      <draw:frame presentation:style-name="Argonne_20_Standard-title" draw:layer="backgroundobjects" svg:width="16.381cm" svg:height="1.377cm" svg:x="7.957cm" svg:y="2.148cm" presentation:class="title" presentation:placeholder="true">
        <draw:text-box/>
      </draw:frame>
      <draw:frame draw:style-name="gr1" draw:text-style-name="P1" draw:layer="backgroundobjects" svg:width="7cm" svg:height="21.004cm" svg:x="0cm" svg:y="-0.005cm">
        <draw:image xlink:href="Pictures/10000000000001F4000005DCD4231E56.jpg" xlink:type="simple" xlink:show="embed" xlink:actuate="onLoad">
          <text:p/>
        </draw:image>
      </draw:frame>
      <draw:frame presentation:style-name="Argonne_20_Standard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2" draw:text-style-name="P3" draw:layer="backgroundobjects" svg:width="21.59cm" svg:height="27.94cm" svg:x="-0.001cm" svg:y="-0.001cm">
          <text:p/>
        </draw:rect>
        <draw:frame presentation:style-name="pr6" draw:text-style-name="P4" draw:layer="backgroundobjects" svg:width="9.359cm" svg:height="1.399cm" svg:x="0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7" draw:text-style-name="P2" draw:layer="backgroundobjects" svg:width="9.359cm" svg:height="1.399cm" svg:x="12.23cm" svg:y="0cm" presentation:class="date-time">
          <draw:text-box>
            <text:p text:style-name="P2"><text:span text:style-name="T2"><presentation:date-time/></text:span></text:p>
          </draw:text-box>
        </draw:frame>
        <draw:page-thumbnail presentation:style-name="Argonne_20_Standard-title" draw:layer="backgroundobjects" svg:width="14.318cm" svg:height="10.48cm" svg:x="3.638cm" svg:y="2.094cm" presentation:class="page"/>
        <draw:frame presentation:style-name="Argonne_20_Standard-notes" draw:layer="backgroundobjects" svg:width="15.834cm" svg:height="12.574cm" svg:x="2.878cm" svg:y="13.274cm" presentation:class="notes" presentation:placeholder="true">
          <draw:text-box/>
        </draw:frame>
        <draw:frame presentation:style-name="pr8" draw:text-style-name="P4" draw:layer="backgroundobjects" svg:width="9.359cm" svg:height="1.399cm" svg:x="0cm" svg:y="26.54cm" presentation:class="footer">
          <draw:text-box>
            <text:p text:style-name="P4"><text:span text:style-name="T2"><presentation:footer/></text:span></text:p>
          </draw:text-box>
        </draw:frame>
        <draw:frame presentation:style-name="pr9" draw:text-style-name="P2" draw:layer="backgroundobjects" svg:width="9.359cm" svg:height="1.399cm" svg:x="12.23cm" svg:y="26.54cm" presentation:class="page-number">
          <draw:text-box>
            <text:p text:style-name="P2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Finding and Deploying I/O Support</dc:title>
    <meta:creation-date>2004-11-04T17:00:40</meta:creation-date>
    <dc:creator>Andrew Johnson</dc:creator>
    <dc:date>2007-01-09T16:38:00</dc:date>
    <meta:print-date>2006-04-30T21:39:00</meta:print-date>
    <meta:keyword>EPICS Support modules</meta:keyword>
    <dc:language>en-US</dc:language>
    <meta:editing-cycles>17</meta:editing-cycles>
    <meta:editing-duration>P1DT7H45M48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